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713980 Verleende wijziging watervergunning  leggen kabels Nekkerweg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wijziging leggen van kabels kruisende en in de lengterichting van waterlopen langs de Nekkerweg in Zuidoostbeemster. Vergunning verzonden op 15-12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0363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363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363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713980 Verleende wijziging watervergunning  leggen kabels Nekkerweg Zuidoost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0363</meta:user-defined>
    <meta:user-defined meta:name="OVERHEIDop.WsbID/DC.identifier">wsb-2016-1036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61HS 53</meta:user-defined>
    <meta:user-defined meta:name="OVERHEIDop.woonplaats">Zuidoostbeemster</meta:user-defined>
    <meta:user-defined meta:name="OVERHEIDop.straatnaam">Volger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3875 504440</meta:user-defined>
    <meta:user-defined meta:name="OVERHEIDop.versieInformatie"/>
  </office:meta>
</office:document-meta>
</file>