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4110 Verleende watervergunning leggen kabel IJsselmeerdijk 16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gedeeltelijk in de kernzone van een regionale waterkering nabij IJsselmeerdijk 16 in Scharwoude. Vergunning verzonden op 15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6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6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4110 Verleende watervergunning leggen kabel IJsselmeerdijk 16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62</meta:user-defined>
    <meta:user-defined meta:name="OVERHEIDop.WsbID/DC.identifier">wsb-2016-103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4DM 16</meta:user-defined>
    <meta:user-defined meta:name="OVERHEIDop.woonplaats">Scharwoude</meta:user-defined>
    <meta:user-defined meta:name="OVERHEIDop.straatnaam">IJsel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922 514605</meta:user-defined>
    <meta:user-defined meta:name="OVERHEIDop.versieInformatie"/>
  </office:meta>
</office:document-meta>
</file>