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108 Verleende watervergunning verbreden waterloop, onttrekken en lozen grondwater Bangert en Oosterpolder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verbreden van een waterloop en het onttrekken en lozen van grondwater in de nieuwe woonwijk Bangert en Oosterpolder, fase 4a, deel 9, in Zwaag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108 Verleende watervergunning verbreden waterloop, onttrekken en lozen grondwater Bangert en Oosterpolder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1</meta:user-defined>
    <meta:user-defined meta:name="OVERHEIDop.WsbID/DC.identifier">wsb-2016-103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</meta:user-defined>
    <meta:user-defined meta:name="OVERHEIDop.woonplaats">Zwaag</meta:user-defined>
    <meta:user-defined meta:name="OVERHEIDop.straatnaam">Rietkoo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749 520240</meta:user-defined>
    <meta:user-defined meta:name="OVERHEIDop.versieInformatie"/>
  </office:meta>
</office:document-meta>
</file>