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4078 Verleende watervergunning leggen waterleiding IJsselmeerdijk 16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waterleiding gedeeltelijk in de kernzone van een primaire waterkering nabij IJsselmeerdijk 16 in Scharwoude. Vergunning verzonden op 15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60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6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6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4078 Verleende watervergunning leggen waterleiding IJsselmeerdijk 16 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60</meta:user-defined>
    <meta:user-defined meta:name="OVERHEIDop.WsbID/DC.identifier">wsb-2016-103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4DM 16a</meta:user-defined>
    <meta:user-defined meta:name="OVERHEIDop.woonplaats">Scharwoude</meta:user-defined>
    <meta:user-defined meta:name="OVERHEIDop.straatnaam">IJselm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929 514577</meta:user-defined>
    <meta:user-defined meta:name="OVERHEIDop.versieInformatie"/>
  </office:meta>
</office:document-meta>
</file>