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1370 Verleende watervergunning dempen Poelweg 9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water nabij  Poelweg 9 in Wormer . Vergunning verzonden op 12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35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5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5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1370 Verleende watervergunning dempen Poelweg 9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358</meta:user-defined>
    <meta:user-defined meta:name="OVERHEIDop.WsbID/DC.identifier">wsb-2016-103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D 9</meta:user-defined>
    <meta:user-defined meta:name="OVERHEIDop.woonplaats">Wormer</meta:user-defined>
    <meta:user-defined meta:name="OVERHEIDop.straatnaam">Poel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167 502352</meta:user-defined>
    <meta:user-defined meta:name="OVERHEIDop.versieInformatie"/>
  </office:meta>
</office:document-meta>
</file>