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650 Verleende watervergunning beschoeiing en vlonder Tjasker 17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vlonder aan de Tjasker 17 in Purmerend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650 Verleende watervergunning beschoeiing en vlonder Tjasker 17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7</meta:user-defined>
    <meta:user-defined meta:name="OVERHEIDop.WsbID/DC.identifier">wsb-2016-103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4GR 17</meta:user-defined>
    <meta:user-defined meta:name="OVERHEIDop.woonplaats">Purmerend</meta:user-defined>
    <meta:user-defined meta:name="OVERHEIDop.straatnaam">Tjask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929 503722</meta:user-defined>
    <meta:user-defined meta:name="OVERHEIDop.versieInformatie"/>
  </office:meta>
</office:document-meta>
</file>