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073 Verleende watervergunning dam, verbreden wegsloot en aansluiten vijver nabij Beemsterboerweg 7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dam, het verbreden van de wegsloot en het aansluiten van een vijver op de wegsloot nabij Beemsterboerweg 7 in Waarland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073 Verleende watervergunning dam, verbreden wegsloot en aansluiten vijver nabij Beemsterboerweg 7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5</meta:user-defined>
    <meta:user-defined meta:name="OVERHEIDop.WsbID/DC.identifier">wsb-2016-103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JX 35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20 526670</meta:user-defined>
    <meta:user-defined meta:name="OVERHEIDop.versieInformatie"/>
  </office:meta>
</office:document-meta>
</file>