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3984 Verleende watervergunning verplaatsen brug Zuidervaart 36 Zuid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brug achter Zuidervaart 36 Zuid Schermer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3984 Verleende watervergunning verplaatsen brug Zuidervaart 36 Zuid 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4</meta:user-defined>
    <meta:user-defined meta:name="OVERHEIDop.WsbID/DC.identifier">wsb-2016-103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7LL 36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25 511779</meta:user-defined>
    <meta:user-defined meta:name="OVERHEIDop.versieInformatie"/>
  </office:meta>
</office:document-meta>
</file>