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223 Verleende watervergunning beschoeiing, dempen en verbreden waterloop Simon Koopmanstraat 161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, het dempen en het verbreden van een gedeelte van een waterloop bij Simon koopmanstraat 161 in Wervershoof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5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5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223 Verleende watervergunning beschoeiing, dempen en verbreden waterloop Simon Koopmanstraat 161 Werve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53</meta:user-defined>
    <meta:user-defined meta:name="OVERHEIDop.WsbID/DC.identifier">wsb-2016-103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BE 159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8634 527557</meta:user-defined>
    <meta:user-defined meta:name="OVERHEIDop.versieInformatie"/>
  </office:meta>
</office:document-meta>
</file>