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665 Verleende watervergunning dempen Buikslotermeerplein en IJdoorn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dempen van een waterpartij tussen het Buikslotermeerplein en de IJdoornlaan (onder de Waddenweg) in Amsterdam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665 Verleende watervergunning dempen Buikslotermeerplein en IJdoornlaa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2</meta:user-defined>
    <meta:user-defined meta:name="OVERHEIDop.WsbID/DC.identifier">wsb-2016-103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ET 101a</meta:user-defined>
    <meta:user-defined meta:name="OVERHEIDop.woonplaats">Amsterdam</meta:user-defined>
    <meta:user-defined meta:name="OVERHEIDop.straatnaam">Buikslotermeer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68 490365</meta:user-defined>
    <meta:user-defined meta:name="OVERHEIDop.versieInformatie"/>
  </office:meta>
</office:document-meta>
</file>