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3725 Verleende watervergunning dempen, graven , duikers en verlengen duiker Ontbrekende Schakel Warmenhuizen/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slootgedeeltes, graven sloten, maken duikers en verlengen duiker voor aanleg van de Ontbrekende Schakel in Warmenhuizen/Tuitjenhorn. Vergunning verzonden op 1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3725 Verleende watervergunning dempen, graven , duikers en verlengen duiker Ontbrekende Schakel Warmenhuizen/Tuitj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1</meta:user-defined>
    <meta:user-defined meta:name="OVERHEIDop.WsbID/DC.identifier">wsb-2016-103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XL 37</meta:user-defined>
    <meta:user-defined meta:name="OVERHEIDop.woonplaats">Warmenhuizen</meta:user-defined>
    <meta:user-defined meta:name="OVERHEIDop.straatnaam">Oostwa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13 527332</meta:user-defined>
    <meta:user-defined meta:name="OVERHEIDop.versieInformatie"/>
  </office:meta>
</office:document-meta>
</file>