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1374 Verleende watervergunning gestuurde boring Dr. Keijzerstraat 35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een gestuurde boring waarbij de regionale boezemwaterkering wordt gekruist, ter hoogte van Dr.  Keijzerstraat 35 in Oostzaan. Vergunning verzonden op 12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5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5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5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1374 Verleende watervergunning gestuurde boring Dr. Keijzerstraat 35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50</meta:user-defined>
    <meta:user-defined meta:name="OVERHEIDop.WsbID/DC.identifier">wsb-2016-103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VN 35</meta:user-defined>
    <meta:user-defined meta:name="OVERHEIDop.woonplaats">Oostzaan</meta:user-defined>
    <meta:user-defined meta:name="OVERHEIDop.straatnaam">Dokter Keijzer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417 495173</meta:user-defined>
    <meta:user-defined meta:name="OVERHEIDop.versieInformatie"/>
  </office:meta>
</office:document-meta>
</file>