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1398 Verleende watervergunning leiding nabij de Leeghwaterbrug tussen Zeglis 183 en 176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ammeren van een leiding in een regionale waterkering, nabij de Leeghwaterbrug, tussen Zeglis 183 en 176 in Alkmaar. Vergunning verzonden op 12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349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4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4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11398 Verleende watervergunning leiding nabij de Leeghwaterbrug tussen Zeglis 183 en 176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0349</meta:user-defined>
    <meta:user-defined meta:name="OVERHEIDop.WsbID/DC.identifier">wsb-2016-1034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2PV 183f</meta:user-defined>
    <meta:user-defined meta:name="OVERHEIDop.woonplaats">Alkmaar</meta:user-defined>
    <meta:user-defined meta:name="OVERHEIDop.straatnaam">Zeglis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021 514420</meta:user-defined>
    <meta:user-defined meta:name="OVERHEIDop.versieInformatie"/>
  </office:meta>
</office:document-meta>
</file>