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voeringstermijn van vergunning D0024435 voor het aanpassen van het watersysteem ten behoeve van de bouw van een tankstation aan de Nelson Mandelalaan in Hellevoetsluis met twee jaar te verle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uitvoeringstermijnvan vergunning D0024435 voor het aanpassen van het watersysteem ten behoeve van de bouw van een tankstation aan de Nelson Mandelalaan in Hellevoetsluis met twee jaar te verlengen, onder dossiernummer D0035690.</text:p>
            <text:p text:style-name="common-al">Start bezwaartermijn (6 weken): 21 december 2016. Dit besluit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34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4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uitvoeringstermijn van vergunning D0024435 voor het aanpassen van het watersysteem ten behoeve van de bouw van een tankstation aan de Nelson Mandelalaan in Hellevoetsluis met twee jaar te verle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46</meta:user-defined>
    <meta:user-defined meta:name="OVERHEIDop.WsbID/DC.identifier">wsb-2016-10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LT 2</meta:user-defined>
    <meta:user-defined meta:name="OVERHEIDop.woonplaats">Hellevoetsluis</meta:user-defined>
    <meta:user-defined meta:name="OVERHEIDop.straatnaam">Nelson Mandel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476 430061</meta:user-defined>
    <meta:user-defined meta:name="OVERHEIDop.versieInformatie"/>
  </office:meta>
</office:document-meta>
</file>