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inrichten van de Leenheerengorzenpolder te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herinrichten van de Leenheerengorzenpolder te Goudswaard, dossiernummer D0035703.</text:p>
            <text:p text:style-name="common-al">Start bezwaartermijn (6 weken): 21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34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4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4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erinrichten van de Leenheerengorzenpolder te Gouds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45</meta:user-defined>
    <meta:user-defined meta:name="OVERHEIDop.WsbID/DC.identifier">wsb-2016-103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7</meta:user-defined>
    <meta:user-defined meta:name="OVERHEIDop.woonplaats">Goudswaard</meta:user-defined>
    <meta:user-defined meta:name="OVERHEIDop.straatnaam">Rietpa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8986 423173</meta:user-defined>
    <meta:user-defined meta:name="OVERHEIDop.versieInformatie"/>
  </office:meta>
</office:document-meta>
</file>