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hekwerk met funderingsplaten, het inrichten van een rustplaats met picknickbank, prullenbak en fietsklem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hekwerk met funderingsplaten, het inrichten van een rustplaats met picknickbank, prullenbak en fietsklemmen, dossiernummer D0035888.</text:p>
            <text:p text:style-name="common-al">Start bezwaartermijn (6 weken): 21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4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hekwerk met funderingsplaten, het inrichten van een rustplaats met picknickbank, prullenbak en fietsklem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4</meta:user-defined>
    <meta:user-defined meta:name="OVERHEIDop.WsbID/DC.identifier">wsb-2016-103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