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erging aan de Oosthavendijk 77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een berging aan de Oosthavendijk 77 te Middelharnis, dossiernummer D0035906.</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berging aan de Oosthavendijk 77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3</meta:user-defined>
    <meta:user-defined meta:name="OVERHEIDop.WsbID/DC.identifier">wsb-2016-103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K 77</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397 421196</meta:user-defined>
    <meta:user-defined meta:name="OVERHEIDop.versieInformatie"/>
  </office:meta>
</office:document-meta>
</file>