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randweerkazerne op de locatie ten zuiden van Rietbroek 41 en ten noorden van Rietbroek 39 te Hoogvlie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bouwen van een brandweerkazerne, dossiernummer D0035921.</text:p>
            <text:p text:style-name="common-al">Start bezwaartermijn (6 weken): 21 dec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dec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0342</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42</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42</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uwen van een brandweerkazerne op de locatie ten zuiden van Rietbroek 41 en ten noorden van Rietbroek 39 te Hoogvlie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7</meta:user-defined>
    <meta:user-defined meta:name="OVERHEIDop.publicationIssue">10342</meta:user-defined>
    <meta:user-defined meta:name="OVERHEIDop.WsbID/DC.identifier">wsb-2016-1034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91HA 39</meta:user-defined>
    <meta:user-defined meta:name="OVERHEIDop.woonplaats">Hoogvliet Rotterdam</meta:user-defined>
    <meta:user-defined meta:name="OVERHEIDop.straatnaam">Rietbroe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4613 430408</meta:user-defined>
    <meta:user-defined meta:name="OVERHEIDop.versieInformatie"/>
  </office:meta>
</office:document-meta>
</file>