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uitritspiegel op kruising Molendijk en Koppersweg 2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uitritspiegel op kruising Molendijk en Koppersweg 2 te Oostvoorne, dossiernummer D0035636.</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uitritspiegel op kruising Molendijk en Koppersweg 2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1</meta:user-defined>
    <meta:user-defined meta:name="OVERHEIDop.WsbID/DC.identifier">wsb-2016-103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N 24</meta:user-defined>
    <meta:user-defined meta:name="OVERHEIDop.woonplaats">Oostvoorne</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001 435968</meta:user-defined>
    <meta:user-defined meta:name="OVERHEIDop.versieInformatie"/>
  </office:meta>
</office:document-meta>
</file>