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leggen van een laagspanningskabel nabij A15 te Hoogvliet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vergunning te verlenen voor het leggen van een laagspanningskabel nabij A15 te Hoogvliet, dossiernummer D0035435.</text:p>
            <text:p text:style-name="common-al">Start bezwaartermijn (6 weken): 21 december 2016. De vergunning ligt ter inzage bij waterschap Hollandse Delta te Ridderkerk. Voor meer informatie kunt u contact opnemen met het waterschap, 0900 2005005 (lokaal tarief).</text:p>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21 december 2016</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r. H.P. de Vries,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Hollandse Delta.</text:p>
            </table:table-cell>
            <table:table-cell office:value-type="string" table:style-name="header.C">
              <text:p text:style-name="headerright"><text:span text:style-name="nr">Nr. 10340</text:span><text:line-break/><text:date style:data-style-name="dag" text:fixed="true" text:date-value="2016-12-27"/><text:line-break/><text:date style:data-style-name="jaar" text:fixed="true" text:date-value="2016-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10340</text:span><text:date style:data-style-name="nicedate" text:fixed="true" text:date-value="2016-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10340</text:span><text:date style:data-style-name="nicedate" text:fixed="true" text:date-value="2016-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leggen van een laagspanningskabel nabij A15 te Hoogvliet</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2-27</meta:user-defined>
    <meta:user-defined meta:name="OVERHEIDop.publicationIssue">10340</meta:user-defined>
    <meta:user-defined meta:name="OVERHEIDop.WsbID/DC.identifier">wsb-2016-10340</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ollandse Delta</meta:user-defined>
    <meta:user-defined meta:name="OVERHEID.PostcodeHuisnummer/OVERHEIDop.postcodeHuisnummer">2993AG</meta:user-defined>
    <meta:user-defined meta:name="OVERHEIDop.woonplaats">Barendrecht</meta:user-defined>
    <meta:user-defined meta:name="OVERHEIDop.straatnaam">Charloisse Lagedijk</meta:user-defined>
    <meta:user-defined meta:name="OVERHEIDgvop.Informatietype/DC.type">Beschikkingen | afhandeling</meta:user-defined>
    <meta:user-defined meta:name="OVERHEID.Waterschap/OVERHEID.authority">Waterschap Hollandse Delta</meta:user-defined>
    <meta:user-defined meta:name="OVERHEID.Waterschap/DCTERMS.publisher">Waterschap Hollandse Delta</meta:user-defined>
    <meta:user-defined meta:name="OVERHEID.EPSG28992/DC.spatial">93135 430960</meta:user-defined>
    <meta:user-defined meta:name="OVERHEIDop.versieInformatie"/>
  </office:meta>
</office:document-meta>
</file>