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bewegwijzeringsborden en het herplaatsen van vlaggenmasten nabij en langs de Noordoever 3 te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vangen van bewegwijzeringsborden en het herplaatsen van vlaggenmasten nabij en langs de Noordoever 3 te Oostvoorne, dossiernummer D0035288.</text:p>
            <text:p text:style-name="common-al">Start bezwaartermijn (6 weken): 21 dec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dec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0339</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39</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39</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bewegwijzeringsborden en het herplaatsen van vlaggenmasten nabij en langs de Noordoever 3 te Oostvoorn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7</meta:user-defined>
    <meta:user-defined meta:name="OVERHEIDop.publicationIssue">10339</meta:user-defined>
    <meta:user-defined meta:name="OVERHEIDop.WsbID/DC.identifier">wsb-2016-1033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3NC 3</meta:user-defined>
    <meta:user-defined meta:name="OVERHEIDop.woonplaats">Oostvoorne</meta:user-defined>
    <meta:user-defined meta:name="OVERHEIDop.straatnaam">Noordoever Oostv. meer</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5096 439066</meta:user-defined>
    <meta:user-defined meta:name="OVERHEIDop.versieInformatie"/>
  </office:meta>
</office:document-meta>
</file>