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221 voor het hebben van een tuin tot aan de insteek van een a-water zonder bouwwerken ter hoogte van Engelseweg 1C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014221 ingevolge de Keur waterschap Brabantse Delta 2015 bekend gemaakt op 23 december 2016 voor het hebben van een tuin tot aan de insteek van een a-water zonder bouwwerken ter hoogte van Engelseweg 1C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3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221 voor het hebben van een tuin tot aan de insteek van een a-water zonder bouwwerken ter hoogte van Engelseweg 1C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36</meta:user-defined>
    <meta:user-defined meta:name="OVERHEIDop.WsbID/DC.identifier">wsb-2016-10336</meta:user-defined>
    <meta:user-defined meta:name="OVERHEID.TaxonomieBeleidsagenda/OVERHEID.category">Ruimte en infrastructuur | Organisatie en beleid</meta:user-defined>
    <meta:user-defined meta:name="OVERHEIDop.referentienummer">16.ZK072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E 1c</meta:user-defined>
    <meta:user-defined meta:name="OVERHEIDop.woonplaats">Kruisland</meta:user-defined>
    <meta:user-defined meta:name="OVERHEIDop.straatnaam">Enge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221|exb-2016-44328</meta:user-defined>
    <meta:user-defined meta:name="OVERHEID.EPSG28992/DC.spatial">87622 399522</meta:user-defined>
    <meta:user-defined meta:name="OVERHEIDop.versieInformatie"/>
  </office:meta>
</office:document-meta>
</file>