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systeemheffing waterschap Aa en Maa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het waterschap Aa en Maas</text:p>
            <text:p text:style-name="common-al"/>
            <text:p text:style-name="common-al">Op voordracht van het Dagelijks Bestuur van 7 november 2016;</text:p>
            <text:p text:style-name="common-al"/>
            <text:p text:style-name="common-al">Gelet op de artikelen 110, 113, 116 en 117 Waterschapswet;</text:p>
            <text:p text:style-name="common-al"/>
            <text:p text:style-name="common-al">BESLUIT:</text:p>
            <text:p text:style-name="common-al"/>
            <text:p text:style-name="common-al">Vast te stellen de :</text:p>
            <text:p text:style-name="common-al"/>
            <text:p text:style-name="common-al">Verordening watersysteemheffing waterschap Aa en Maas 2017</text:p>
            <text:p text:style-name="common-al"/>
            <text:p text:style-name="common-al"/>
            <text:p text:style-name="common-al">Hoofdstuk I Inleidende bepalingen</text:p>
            <text:p text:style-name="common-al"/>
            <text:p text:style-name="common-al">Artikel 1 Begripsbepalingen</text:p>
            <text:p text:style-name="common-al">Deze verordening verstaat onder:</text:p>
            <text:p text:style-name="common-al">a.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text:p>
            <text:p text:style-name="common-al">b.heffingsambtenaar: </text:p>
            <text:p text:style-name="common-al">de ambtenaar bedoeld in artikel 123, derde lid, onderdeel b, van de Waterschapswet,</text:p>
            <text:p text:style-name="common-al">de ambtenaar bedoeld in artikel 124, derde lid, onderdeel a, van de Waterschapswet, of </text:p>
            <text:p text:style-name="common-al">de ambtenaar bedoeld in artikel 124, vijfde lid, onder a, van de Waterschapswet; </text:p>
            <text:p text:style-name="common-al">c.invorderingsambtenaar: </text:p>
            <text:p text:style-name="common-al">de ambtenaar bedoeld in artikel 123, derde lid, onderdeel c, van de Waterschapswet, </text:p>
            <text:p text:style-name="common-al">de ambtenaar bedoeld in artikel 124, derde lid, onderdeel b, van de Waterschapswet, of</text:p>
            <text:p text:style-name="common-al">de ambtenaar bedoeld in artikel 124, vijfde lid, onderdeel b, van de Waterschapswet;</text:p>
            <text:p text:style-name="common-al">d.woonruimte: een ruimte die blijkens zijn inrichting bestemd is om als een afzonderlijk geheel te voorzien in woongelegenheid en waarvan de delen blijkens de inrichting van die ruimte niet bestemd zijn om afzonderlijk in gebruik te worden gegeven;</text:p>
            <text:p text:style-name="common-al">e.kostentoedelingsverordening: de verordening van het waterschap, bedoeld in artikel 120, eerste lid, eerste volzin, van de Waterschapswet;</text:p>
            <text:p text:style-name="common-al">f.buitendijks gelegen onroerende zaken: onroerende zaken die geheel of gedeeltelijk buiten de primaire waterkering zijn gelegen;</text:p>
            <text:p text:style-name="common-al">g.verharde openbare wegen: de wegen genoemd in artikel 6.4, lid 2, Waterschapsbesluit.</text:p>
            <text:p text:style-name="common-al">h.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p text:style-name="common-al">i.bemalen gebieden: delen van het waterschapsgebied die niet vrij afwateren en delen van het waterschapsgebied waarin uit de lager gelegen gebieden water wordt opgemalen;</text:p>
            <text:p text:style-name="common-al">j.glasopstand: constructie van staand glas of staande constructie van met glas overeenkomend materiaal die bedrijfsmatig wordt aangewend voor de teelt of kweek van gewassen;</text:p>
            <text:p text:style-name="common-al">k.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common-al">l.ongebouwde onroerende zaken: ongebouwde onroerende zaken die geen natuurterreinen zijn;</text:p>
            <text:p text:style-name="common-al">m.gebied van het waterschap: het gebied dat is aangegeven op de bij het provinciaal reglement behorende kaart waarin de zorg voor het watersysteem aan het waterschap is opgedragen;</text:p>
            <text:p text:style-name="common-al">n.de heffing: de watersysteemheffing als genoemd in artikel 117, aanhef, Waterschapswet.</text:p>
            <text:p text:style-name="common-al"/>
            <text:p text:style-name="common-al">Artikel 2 Belastbaar feit en belastingplichtigen</text:p>
            <text:p text:style-name="common-al">Ter bestrijding van kosten die zijn verbonden aan de zorg voor het watersysteem wordt onder de naam watersysteemheffing een directe belasting geheven.</text:p>
            <text:p text:style-name="common-al">De heffing wordt geheven van hen die:</text:p>
            <text:p text:style-name="common-al">a.ingezetenen zijn als bedoeld in artikel 1, onderdeel a, met dien verstande dat gebruik van woonruimte door de leden van een gezamenlijke huishouding wordt aangemerkt als gebruik door een door de heffingsambtenaar aan te wijzen lid van dat huishouden;</text:p>
            <text:p text:style-name="common-al">b.krachtens eigendom, bezit of beperkt recht het genot hebben van ongebouwde onroerende zaken in het gebied van het waterschap;</text:p>
            <text:p text:style-name="common-al">c.krachtens eigendom, bezit of beperkt recht het genot hebben van natuurterreinen in het gebied van het waterschap;</text:p>
            <text:p text:style-name="common-al">d.krachtens eigendom, bezit of beperkt recht het genot hebben van gebouwde onroerende zaken in het gebied van het waterschap;</text:p>
            <text:p text:style-name="common-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common-al">Voor de toepassing van het tweede lid, onderdelen b, c en d, is heffingsplichtig de:</text:p>
            <text:p text:style-name="common-al">a.beperkt gerechtigde en niet de eigenaar, ingeval de onroerende zaak is onderworpen aan het recht van beklemming, van erfpacht, van opstal of van vruchtgebruik;</text:p>
            <text:p text:style-name="common-al">b.eigenaar voor wat betreft het recht van opstal, indien dat recht uitsluitend is gevestigd ten behoeve van de aanleg of het onderhoud, dan wel ten behoeve van de aanleg en het onderhoud, van ondergrondse dan wel bovengrondse leidingen.</text:p>
            <text:p text:style-name="common-al">5.Indien de onroerende zaak is onderworpen aan beperkte rechten als bedoeld in het vorige artikellid, heeft voor de heffingplicht:</text:p>
            <text:p text:style-name="common-al">a.de vruchtgebruiker voorrang boven zowel de opstaller als de erfpachter,  onderscheidenlijk de beklemde meier;</text:p>
            <text:p text:style-name="common-al">b.de opstaller voorrang boven de erfpachter, onderscheidenlijk de beklemde meier.</text:p>
            <text:p text:style-name="common-al"/>
            <text:p text:style-name="common-al"/>
            <text:p text:style-name="common-al"/>
            <text:p text:style-name="common-al"/>
            <text:p text:style-name="common-al"/>
            <text:p text:style-name="common-al"/>
            <text:p text:style-name="common-al"/>
            <text:p text:style-name="common-al"/>
            <text:p text:style-name="common-al">Artikel 3 Heffingsmaatstaf</text:p>
            <text:p text:style-name="common-al">Voor de heffing geldt als heffingsmaatstaf:</text:p>
            <text:p text:style-name="common-al">a.ter zake van ingezetenen: de woonruimte;</text:p>
            <text:p text:style-name="common-al">b.ter zake van ongebouwde onroerende zaken en ter zake van natuurterreinen: de oppervlakte van de onroerende zaak, uitgedrukt in een aantal hectaren of een gedeelte daarvan;</text:p>
            <text:p text:style-name="common-al">c.ter zake van gebouwde onroerende zaken: de waarde die voor het kalenderjaar voor de onroerende zaak wordt bepaald op de voet van hoofdstuk IV van de Wet waardering onroerende zaken.</text:p>
            <text:p text:style-name="common-al"/>
            <text:p text:style-name="common-al">Hoofdstuk II Watersysteem heffing ingezetenen</text:p>
            <text:p text:style-name="common-al"/>
            <text:p text:style-name="common-al">Artikel 4 Tarief ingezetenen</text:p>
            <text:p text:style-name="common-al">Met inachtneming van het bepaalde dienaangaande in de Kostentoedelingsverordening, bedraagt het tarief van de watersysteemheffing voor de categorie ingezetenen € 56,78 per woonruimte.</text:p>
            <text:p text:style-name="common-al"/>
            <text:p text:style-name="common-al">Hoofdstuk III Watersysteem heffing ongebouwde onroerende zaken</text:p>
            <text:p text:style-name="common-al"/>
            <text:p text:style-name="common-al">Artikel 5 Belastingobject</text:p>
            <text:p text:style-name="common-al">1.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common-al">a.hetgeen ingevolge artikel 9, eerste en tweede lid, wordt aangemerkt als een gebouwde onroerende zaak;</text:p>
            <text:p text:style-name="common-al">b.een natuurterrein.</text:p>
            <text:p text:style-name="common-al">2.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p text:style-name="common-al"/>
            <text:p text:style-name="common-al">Artikel 6 Tarief ongebouwde onroerende zaken</text:p>
            <text:p text:style-name="common-al">1.Met inachtneming van het bepaalde dienaangaande in de Kostentoedelingsverordening, bedraagt het tarief van de heffing voor ongebouwde onroerende zaken € 71,85 per hectare.</text:p>
            <text:p text:style-name="common-al">In afwijking van het bepaalde in het eerste lid en met inachtneming van het </text:p>
            <text:p text:style-name="common-al">bepaalde dienaangaande in artikel 4, eerste lid, van de Kostentoedelingsverordening, bedraagt het tarief voor buitendijks gelegen ongebouwde onroerende zaken, € 17,96 per hectare.</text:p>
            <text:p text:style-name="common-al">In afwijking van het bepaalde in het eerste lid en met inachtneming van het bepaalde dienaangaande in artikel 4, vijfde lid, van de Kostentoedelingsverordening bedraagt het tarief voor verharde openbare wegen € 143,70 per hectare. </text:p>
            <text:p text:style-name="common-al"/>
            <text:p text:style-name="common-al">Hoofdstuk IV Watersysteem heffing natuurterreinen</text:p>
            <text:p text:style-name="common-al"/>
            <text:p text:style-name="common-al">Artikel 7 Belastingobject</text:p>
            <text:p text:style-name="common-al">Voor de toepassing van dit hoofdstuk en van artikel 2, tweede lid, onderdeel c van deze verordening, wordt als één natuurterrein aangemerkt een kadastraal perceel of gedeelte daarvan, met dien verstande dat buiten aanmerking wordt gelaten:</text:p>
            <text:p text:style-name="common-al">a.hetgeen ingevolge artikel 9, eerste en tweede lid wordt aangemerkt als een</text:p>
            <text:p text:style-name="common-al">gebouwde onroerende zaak;</text:p>
            <text:p text:style-name="common-al">b.hetgeen ingevolge artikel 5 wordt aangemerkt als een ongebouwde onroerende zaak.</text:p>
            <text:p text:style-name="common-al"/>
            <text:p text:style-name="common-al">Artikel 8 Tarief natuurterreinen</text:p>
            <text:p text:style-name="common-al">Met inachtneming dienaangaande van het bepaalde in de Kostentoedelingsverordening, bedraagt het tarief van de heffing voor natuurterreinen € 2,40 per hectare.</text:p>
            <text:p text:style-name="common-al"/>
            <text:p text:style-name="common-al">Hoofdstuk V Watersysteem heffing gebouwde onroerende zaken</text:p>
            <text:p text:style-name="common-al"/>
            <text:p text:style-name="common-al">Artikel 9 Belastingobject</text:p>
            <text:p text:style-name="common-al">1.Voor de toepassing van dit hoofdstuk en van artikel 2, tweede lid, onderdeel d, van deze verordening, wordt als één gebouwde onroerende zaak aangemerkt:</text:p>
            <text:p text:style-name="common-al">a.een gebouwd eigendom;</text:p>
            <text:p text:style-name="common-al">b.een gedeelte van een gebouwd eigendom dat blijkens zijn indeling is bestemd om als een afzonderlijk geheel te worden gebruikt;</text:p>
            <text:p text:style-name="common-al">c.een samenstel van twee of meer van de in onderdeel a bedoelde gebouwde eigendommen of van in onderdeel b bedoelde gedeelten daarvan die bij dezelfde belastingplichtige in gebruik zijn en die, naar de omstandigheden beoordeeld, bij elkaar behoren;</text:p>
            <text:p text:style-name="common-al">d.het binnen het gebied van een gemeente gelegen deel van een in onderdeel a bedoelde eigendom, van een in onderdeel b bedoeld gedeelte of van een in onderdeel c bedoeld samenstel;</text:p>
            <text:p text:style-name="common-al">e.het binnen het gebied van het waterschap gelegen deel van een in onderdeel a </text:p>
            <text:p text:style-name="common-al">bedoelde eigendom, van een in onderdeel b bedoeld gedeelte, van een in onderdeel c bedoeld samenstel of van een in onderdeel d bedoeld deel.</text:p>
            <text:p text:style-name="common-al">Voor de toepassing van het eerste lid maken de ongebouwde eigendommen voor zover die een samenstel vormen met een gebouwd eigendom als bedoeld in het eerste lid, onderdeel a tot en met e, deel uit van de gebouwde onroerende zaak;</text:p>
            <text:p text:style-name="common-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common-al"/>
            <text:p text:style-name="common-al">Artikel 10 Tarief</text:p>
            <text:p text:style-name="common-al">1.Met inachtneming dienaangaande van het bepaalde in de Kostentoedelingsverordening, bedraagt het tarief van de heffing voor gebouwde onroerende zaken 0,03755% van de heffingsmaatstaf als bedoeld in artikel 3, onderdeel c, van deze verordening.</text:p>
            <text:p text:style-name="common-al">In afwijking van het bepaalde in het eerste lid en met inachtneming van het </text:p>
            <text:p text:style-name="common-al">bepaalde dienaangaande in artikel 4, eerste lid van de Kostentoedelingsverordening, bedraagt het tarief voor buitendijks gelegen gebouwde onroerende zaken, 0,00939% van de heffingsmaatstaf;</text:p>
            <text:p text:style-name="common-al"/>
            <text:p text:style-name="common-al">Hoofdstuk VI Heffing en invordering</text:p>
            <text:p text:style-name="common-al"/>
            <text:p text:style-name="common-al">Artikel 11 Wijze van heffing</text:p>
            <text:p text:style-name="common-al">De heffing wordt bij wege van aanslag geheven. </text:p>
            <text:p text:style-name="common-al"/>
            <text:p text:style-name="common-al">Artikel 12 Tenaamstelling en invordering belastingaanslag bij meer belastingplichtigen</text:p>
            <text:p text:style-name="common-al">Indien ter zake van hetzelfde voorwerp van de belasting of hetzelfde belastbare feit twee of meer personen belastingplichtig zijn, stelt de heffingsambtenaar de aanslag ten name van één van hen.</text:p>
            <text:p text:style-name="common-al">2. 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common-al">Artikel 13 Niet opleggen van aanslagen</text:p>
            <text:p text:style-name="common-al">Een aanslag die een bedrag van € 5,00 niet te boven gaat, wordt niet opgelegd.</text:p>
            <text:p text:style-name="common-al">Voor de toepassing van het eerste lid wordt het totaal van de op één aanslagbiljet verenigde aanslagen als één aanslag aangemerkt.</text:p>
            <text:p text:style-name="common-al">Artikel 14 Vrijstellingen</text:p>
            <text:p text:style-name="common-al">De watersysteemheffing ongebouwde onroerende zaken wordt niet geheven ter zake van ongebouwde onroerende zaken waarvan het waterschap genothebbende krachtens eigendom, bezit of beperkt recht is.</text:p>
            <text:p text:style-name="common-al">De watersysteemheffing natuurterreinen wordt niet geheven ter zake van natuurterreinen waarvan het waterschap genothebbende krachtens eigendom, bezit of beperkt recht is.</text:p>
            <text:p text:style-name="common-al">De watersysteemheffing gebouwde onroerende zaken wordt niet geheven ter zake van:</text:p>
            <text:p text:style-name="common-al">a.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common-al">b.gebouwde onroerende zaken waarvan het waterschap genothebbende krachtens eigendom, bezit of beperkt recht is.</text:p>
            <text:p text:style-name="common-al"/>
            <text:p text:style-name="common-al">Artikel 15 Betaaltermijnen</text:p>
            <text:p text:style-name="common-al">De aanslag(en) moet(en) worden betaald in twee gelijke termijnen waarvan de eerste vervalt op de laatste dag van de maand volgend op de maand die in de dagtekening van het aanslagbiljet is vermeld en de tweede twee maanden later. </text:p>
            <text:p text:style-name="common-al">Het bedrag inzake een bestuurlijke boete moet worden betaald in twee gelijke termijnen waarvan de eerste vervalt op de laatste dag van de maand volgend op de maand die in de dagtekening van het aanslagbiljet is vermeld en de tweede twee maanden later.</text:p>
            <text:p text:style-name="common-al">Een navorderingsaanslag is invorderbaar een maand na de dagtekening van het aanslagbiljet.</text:p>
            <text:p text:style-name="common-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common-al">In afwijking van het vierde lid is betaling via automatische incasso alleen mogelijk voor zover het totaalbedrag van de op één aanslagbiljet verenigde belastingaanslagen en bestuurlijke boetes minder is dan € 5.000,00. </text:p>
            <text:p text:style-name="common-al">De Algemene termijnenwet is niet van toepassing op de in de voorgaande leden gestelde termijnen.</text:p>
            <text:p text:style-name="common-al"/>
            <text:p text:style-name="common-al">Artikel 16 Kwijtschelding</text:p>
            <text:p text:style-name="common-al">Van de watersysteemheffing natuurterreinen, de watersysteemheffing ongebouwd en de watersysteemheffing gebouwd wordt geen kwijtschelding verleend.</text:p>
            <text:p text:style-name="common-al"/>
            <text:p text:style-name="common-al">Artikel 17 Nadere regels</text:p>
            <text:p text:style-name="common-al">Het Dagelijks Bestuur van de Belastingsamenwerking Oost-Brabant kan nadere regels geven met betrekking tot de heffing en de invordering.</text:p>
            <text:p text:style-name="common-al"/>
            <text:p text:style-name="common-al"/>
            <text:p text:style-name="common-al"/>
            <text:p text:style-name="common-al"/>
            <text:p text:style-name="common-al"/>
            <text:p text:style-name="common-al"/>
            <text:p text:style-name="common-al"/>
            <text:p text:style-name="common-al">Artikel 18 Intrekking, inwerkingtreding, tijdstip van ingang van de heffing en citeertitel</text:p>
            <text:p text:style-name="common-al">De ‘Verordening watersysteemheffing waterschap Aa en Maas 2016’, vastgesteld bij besluit van 11 december 2015, wordt ingetrokken met ingang van de in het derde lid genoemde datum van ingang van de heffing, met dien verstande dat zij van toepassing blijft op belastbare feiten die zich voor die datum hebben voorgedaan.</text:p>
            <text:p text:style-name="common-al"> Deze verordening treedt in werking met ingang van de eerste dag na die van haar bekendmaking.</text:p>
            <text:p text:style-name="common-al"> De datum van ingang van de heffing is 1 januari 2017.</text:p>
            <text:p text:style-name="common-al"> Deze verordening kan worden aangehaald als ‘Verordening watersysteemheffing waterschap Aa en Maas 2017’.</text:p>
            <text:p text:style-name="common-al"/>
            <text:p text:style-name="common-al">Aldus vastgesteld door het Algemeen Bestuur op 16 december 2016.</text:p>
            <text:p text:style-name="common-al"/>
            <text:p text:style-name="common-al">de secretaris,de dijkgraaf,</text:p>
            <text:p text:style-name="common-al"/>
            <text:p text:style-name="common-al"/>
            <text:p text:style-name="common-al"/>
            <text:p text:style-name="common-al"/>
            <text:p text:style-name="common-al">Drs. P. SennemaDrs. L.H.J. Verheijen</text:p>
            <text:p text:style-name="common-al">Toelichting Algemeen</text:p>
            <text:p text:style-name="common-al"/>
            <text:p text:style-name="common-al">1.Wettelijke basis</text:p>
            <text:p text:style-name="common-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text:p>
            <text:p text:style-name="common-al"/>
            <text:p text:style-name="common-al">2.De watersysteemtaak</text:p>
            <text:p text:style-name="common-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common-al">In artikel 1, lid 2, is de zorg voor de zuivering van afvalwater op de voet van artikel 15a van de Wet verontreiniging oppervlaktewateren als andere hoofdtaak van het waterschap genoemd. </text:p>
            <text:p text:style-name="common-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et op de waterhuishouding, de Wet op de waterkering en de Wet verontreiniging oppervlaktewateren. Op grond van artikel 2 van de Waterschapswet worden het gebied en de taken van het waterschap door Provinciale Staten bepaald.</text:p>
            <text:p text:style-name="common-al"/>
            <text:p text:style-name="common-al">3.De watersysteemheffing</text:p>
            <text:p text:style-name="common-al">De watersysteemheffing is een belasting die de tot 2009 bestaande waterschapsomslagen en de toenmalige verontreinigingsheffing (deels) heeft vervangen. Belastingplichtig voor de watersysteem heffing zijn: de ingezetenen; de eigenaren van ongebouwde onroerende zaken, niet zijnde natuurterreinen; de eigenaren van natuurterreinen en de eigenaren van gebouwde onroerende zaken. Dit zijn de belastingplichtige categorieën. </text:p>
            <text:p text:style-name="common-al">De watersysteemheffing kent ten opzichte van de waterschapsomslagen dus een nieuwe belastingplichtige categorie: de eigenaren van natuurterreinen. Natuurterreinen zijn in wezen ongebouwde onroerende zaken. Voor invoering van de watersysteemheffing behoorden zij dan ook tot de categorie ongebouwd. Natuurterreinen hebben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common-al"/>
            <text:p text:style-name="common-al">Blijkens de Memorie van Toelichting bij de Wet modernisering waterschapsbestel hebben degenen die tot de belastingplichtige categorieën behoren per definitie belang bij de uitoefening van de taken van het waterschap. Hun betaling is hierop gebaseerd.</text:p>
            <text:p text:style-name="common-al"/>
            <text:p text:style-name="common-al"/>
            <text:p text:style-name="common-al"/>
            <text:p text:style-name="common-al"/>
            <text:p text:style-name="common-al"/>
            <text:p text:style-name="common-al">4.De heffingsmaatstaven en de tarieven van de heffing</text:p>
            <text:p text:style-name="common-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common-al"/>
            <text:p text:style-name="common-al">5.Tariefdifferentiatie</text:p>
            <text:p text:style-name="common-al">Tariefdifferentiatie is een mogelijkheid voor de waterschappen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Waterschap Aa en Maas heeft ervoor gekozen tariefdifferentiatie toe te passen voor buitendijks gelegen onroerende zaken en voor verharde openbare wegen.</text:p>
            <text:p text:style-name="common-al"/>
            <text:p text:style-name="common-al">6.Hoofdstukindeling</text:p>
            <text:p text:style-name="common-al">De verordening bestaat uit 6 hoofdstukken, genummerd I tot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common-al"/>
            <text:p text:style-name="common-al">Artikelsgewijze toelichting</text:p>
            <text:p text:style-name="common-al"/>
            <text:p text:style-name="common-al">Aanhef</text:p>
            <text:p text:style-name="common-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common-al"/>
            <text:p text:style-name="common-al"/>
            <text:p text:style-name="common-al">Hoofdstuk I Inleidende bepalingen</text:p>
            <text:p text:style-name="common-al"/>
            <text:p text:style-name="common-al">Artikel 1 Begripsbepalingen</text:p>
            <text:p text:style-name="common-al">In dit artikel zijn omwille van de duidelijkheid omschrijvingen opgenomen van in de verordening vaker voorkomende begrippen.</text:p>
            <text:p text:style-name="common-al"/>
            <text:p text:style-name="common-al">a.Ingezetenen</text:p>
            <text:p text:style-name="common-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registratie personen bepaald. De situatie bij het begin van het kalenderjaar is bepalend.</text:p>
            <text:p text:style-name="common-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common-al"/>
            <text:p text:style-name="common-al">b.Heffingsambtenaar</text:p>
            <text:p text:style-name="common-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In artikel 123 van de Waterschapswet wordt onder meer de Algemene wet inzake rijksbelastingen van toepassing verklaard voor het heffen van belastingen door waterschappen. Dit artikel bepaalt verder dat de bevoegdheden van de inspecteur toekomen aan de daartoe aangewezen ambtenaar van het waterschap. Die aanwijzing geschiedt bij een door het Dagelijks Bestuur te nemen aanwijzingsbesluit. Ingeval op het gebied van belastingheffing wordt samengewerkt met een of meerdere waterschappen of binnen een gemeenschappelijke regeling, dan zijn de bepalingen in artikel 124 van de Waterschapswet van toepassing. </text:p>
            <text:p text:style-name="common-al"/>
            <text:p text:style-name="common-al">c. Invorderingsambtenaar</text:p>
            <text:p text:style-name="common-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Ingeval op het gebied van belastingheffing wordt samengewerkt met een of meerdere waterschappen of binnen een gemeenschappelijke regeling, dan zijn de bepalingen in artikel 124 van de Waterschapswet van toepassing.</text:p>
            <text:p text:style-name="common-al"/>
            <text:p text:style-name="common-al">d. Woonruimte</text:p>
            <text:p text:style-name="common-al">Voor een beschouwing op het begrip woonruimte wordt verwezen naar onderdeel a.</text:p>
            <text:p text:style-name="common-al"/>
            <text:p text:style-name="common-al">e. Kostentoedelingsverordening</text:p>
            <text:p text:style-name="common-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text:p>
            <text:p text:style-name="common-al">f.Buitendijks gelegen onroerende zaken</text:p>
            <text:p text:style-name="common-al">Buitendijks gelegen onroerende zaken zijn omschreven als onroerende zaken die geheel of gedeeltelijk buiten de primaire waterkering zijn gelegen. </text:p>
            <text:p text:style-name="common-al"/>
            <text:p text:style-name="common-al">g. Verharde openbare wegen</text:p>
            <text:p text:style-name="common-al">Verharde openbare wegen zijn omschreven als de wegen die genoemd zijn in artikel 6.4 lid 2 van het Waterschapsbesluit. Hieronder vallen de autosnelwegen, de hoofd- en regionale wegen, lokale wegen en wegen binnen de bebouwde kom en overige verharde wegen, inclusief kunstwerken binnen het gebied van het waterschap.</text:p>
            <text:p text:style-name="common-al"/>
            <text:p text:style-name="common-al">h. Waterbergingsgebieden</text:p>
            <text:p text:style-name="common-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p text:style-name="common-al"/>
            <text:p text:style-name="common-al">i. Bemalen gebieden</text:p>
            <text:p text:style-name="common-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p text:style-name="common-al"/>
            <text:p text:style-name="common-al">j. Glasopstand</text:p>
            <text:p text:style-name="common-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common-al"/>
            <text:p text:style-name="common-al">k. Natuurterreinen</text:p>
            <text:p text:style-name="common-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common-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p text:style-name="common-al"/>
            <text:p text:style-name="common-al"/>
            <text:p text:style-name="common-al"/>
            <text:p text:style-name="common-al">l. Ongebouwde onroerende zaken</text:p>
            <text:p text:style-name="common-al">Waar in deze verordening wordt gesproken over ongebouwde onroerende zaken, worden steeds ongebouwde onroerende zaken die geen natuurterrein zijn, bedoeld. Het gaat om de ongebouwde onroerende zaken bedoeld in artikel 117, onder b, van de Waterschapswet.</text:p>
            <text:p text:style-name="common-al"/>
            <text:p text:style-name="common-al">m. Gebied van het waterschap</text:p>
            <text:p text:style-name="common-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p text:style-name="common-al"/>
            <text:p text:style-name="common-al">n. De heffing</text:p>
            <text:p text:style-name="common-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 De onderdelen f tot en met i van artikel 1 zijn overigens alleen van belang indien het waterschap gebruik maakt van de mogelijkheid om tarieven te differentiëren. In dit verband is dus uitsluitend onderdeel f van belang.</text:p>
            <text:p text:style-name="common-al"/>
            <text:p text:style-name="common-al">Artikel 2 Belastbaar feit en belastingplichtigen</text:p>
            <text:p text:style-name="common-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common-al"/>
            <text:p text:style-name="common-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common-al">In artikel 119, tweede en derde lid, van de wet is voor een aantal specifieke situaties de rangorde bij het bepalen van de heffingplichtige aangegeven. Deze regelingen zijn in het vierde en vijfde lid van artikel 2 van de verordening overgenomen.</text:p>
            <text:p text:style-name="common-al"/>
            <text:p text:style-name="common-al">Artikel 3 Heffingsmaatstaf</text:p>
            <text:p text:style-name="common-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common-al"/>
            <text:p text:style-name="common-al">Hoofdstuk II Watersysteem heffing ingezetenen</text:p>
            <text:p text:style-name="common-al"/>
            <text:p text:style-name="common-al">Artikel 4 Tarief ingezetenen</text:p>
            <text:p text:style-name="common-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common-al"/>
            <text:p text:style-name="common-al">Hoofdstuk III Watersysteemheffing ongebouwde onroerende zaken</text:p>
            <text:p text:style-name="common-al"/>
            <text:p text:style-name="common-al">Artikel 5 Belastingobject ongebouwde onroerende zaken</text:p>
            <text:p text:style-name="common-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text:p>
            <text:p text:style-name="common-al"/>
            <text:p text:style-name="common-al">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text:p>
            <text:p text:style-name="common-al">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common-al"/>
            <text:p text:style-name="common-al">Artikel 6 Tarief ongebouwde onroerende zaken </text:p>
            <text:p text:style-name="common-al"/>
            <text:p text:style-name="common-al">Lid 1</text:p>
            <text:p text:style-name="common-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common-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over de vraag of er in een concreet geval gedifferentieerd wordt en zo ja, in welke mate. Tariefdifferentiatie is geen verplichting voor de waterschappen.</text:p>
            <text:p text:style-name="common-al"/>
            <text:p text:style-name="common-al"/>
            <text:p text:style-name="common-al"/>
            <text:p text:style-name="common-al">Lid 2</text:p>
            <text:p text:style-name="common-al">Een tariefdifferentiatie die in het geval van ongebouwde onroerende zaken kan worden ingesteld, is de differentiatie wegens het feit dat deze onroerende zaken buitendijks zijn gelegen. Het tarief van de belasting kan maximaal 75% lager worden vastgesteld. De mate waarin wordt gedifferentieerd blijkt uit de Kostentoedelingsverordening van het waterschap en is vastgesteld op het wettelijke maximum van 75% lager. In de verordening op de watersysteemheffing is het tarief na toepassing van de differentiatie vermeld.</text:p>
            <text:p text:style-name="common-al"/>
            <text:p text:style-name="common-al">Lid 3</text:p>
            <text:p text:style-name="common-al">In de Kostentoedelingsverordening van het waterschap is bepaald dat het tarief per hectare voor de verharde openbare wegen met 100% wordt verhoogd. Deze relatie met de Kostentoedelingsverordening is in artikel 6 aangegeven. In de verordening op de watersysteemheffing is het tarief na toepassing van de differentiatie vermeld. </text:p>
            <text:p text:style-name="common-al"/>
            <text:p text:style-name="common-al">Hoofdstuk IV Watersysteem heffing natuurterreinen</text:p>
            <text:p text:style-name="common-al"/>
            <text:p text:style-name="common-al">Artikel 7 Belastingobject</text:p>
            <text:p text:style-name="common-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p>
            <text:p text:style-name="common-al">Natte veenweidegebieden worden, op grond van de overweging dat deze gebieden ook een agrarische functie hebben, door de wetgever niet als natuurterrein maar als agrarische grond aangemerkt. 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common-al"/>
            <text:p text:style-name="common-al">Artikel 8 Tarief natuurterreinen</text:p>
            <text:p text:style-name="common-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In de Handreiking tariefdifferentiatie wordt het instellen van tariefdifferentiatie voor natuurterreinen afgeraden. In de verordening zijn ter zake dan ook geen bepalingen opgenomen.</text:p>
            <text:p text:style-name="common-al">Hoofdstuk V Watersysteemheffing gebouwde onroerende zaken</text:p>
            <text:p text:style-name="common-al"/>
            <text:p text:style-name="common-al">Artikel 9 Belastingobject</text:p>
            <text:p text:style-name="common-al">Het belastingobject is in dit geval de gebouwde onroerende zaak. Wat onder één gebouwde onroerende zaak moet worden verstaan, blijkt uit artikel 118, eerste en tweede lid, van de Waterschapswet. De regeling van de Waterschapswet is in artikel 9 van de verordening overgenomen met uitzondering van de verwijzing naar artikel 18 lid 3 van de Wet waardering onroerende zaken. Bij wijziging van de Wet WOZ per 1 januari 2007 is artikel 18 gewijzigd. </text:p>
            <text:p text:style-name="common-al"/>
            <text:p text:style-name="common-al">Daarbij heeft een vernummering van artikelleden plaatsgevonden. Vóór bedoelde wetswijziging was in het derde lid van artikel 18 bepaald dat bij ministeriele regeling regels kunnen worden gesteld ingevolge welke in bepaalde gevallen de waarde van onroerende zaken of onderdelen daarvan bij de waardebepaling buiten aanmerking kan worden gelaten. Na de wetswijziging is dit artikellid vernummerd tot het vierde lid. </text:p>
            <text:p text:style-name="common-al"/>
            <text:p text:style-name="common-al">Bij de Wet modernisering waterschapsbestel en ook later bij de zgn. Veegwet, is met deze vernummering abusievelijk geen rekening gehouden. In artikel 118, tweede lid van de Waterschapswet, is de verwijzing naar artikel 18, derde lid, van de Wet WOZ dan ook blijven staan. In de verordening is de juiste verwijzing, zijnde naar artikel 18 lid 4 van de Wet WOZ, op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Waterschapswet tot 2009 gold voor de vorming van samenstellen tussen gebouwde en ongebouwde eigendommen nog het dienstbaarheidscriterium.</text:p>
            <text:p text:style-name="common-al"/>
            <text:p text:style-name="common-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Met de invoering van de watersysteemheffing in de Waterschapswet zijn deze </text:p>
            <text:p text:style-name="common-al">objecten voortaan in hun geheel als gebouwde objecten aan te merken. De bepaling leidt ertoe dat het aantal gebouwde objecten toe- en het aantal ongebouwde objecten afneemt. De gemeentelijke objectafbakening is leidend.</text:p>
            <text:p text:style-name="common-al"/>
            <text:p text:style-name="common-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common-al"/>
            <text:p text:style-name="common-al"/>
            <text:p text:style-name="common-al"/>
            <text:p text:style-name="common-al"/>
            <text:p text:style-name="common-al"/>
            <text:p text:style-name="common-al"/>
            <text:p text:style-name="common-al">Artikel 10 Tarief </text:p>
            <text:p text:style-name="common-al"/>
            <text:p text:style-name="common-al">Lid 1</text:p>
            <text:p text:style-name="common-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common-al">De wetgever heeft in artikel 122 vijf gevallen genoemd waarin tariefdifferentiatie mogelijk is en heeft daarbij ook de maximale mate van tariefdifferentiatie vastgelegd. In artikel 10, tweede lid van de verordening is deze situatie, nader uitgewerkt. De Kostentoedelingsverordening van het waterschap moet uitsluitsel geven over de vraag of er in een concreet geval gedifferentieerd wordt en zo ja, in welke mate.</text:p>
            <text:p text:style-name="common-al"/>
            <text:p text:style-name="common-al">Lid 2</text:p>
            <text:p text:style-name="common-al">Een tariefdifferentiatie die kan worden ingesteld, is de differentiatie voor gebouwde onroerende zaken die buitendijks zijn gelegen. Ingevolge artikel 122, eerste lid, Waterschapswet kan het tarief in deze gevallen maximaal 75% lager worden vastgesteld. De mate waarin wordt gedifferentieerd moet uit de Kostentoedelingsverordening van het waterschap blijken en is vastgesteld op het wettelijke maximum van 75% lager. In de verordening op de watersysteemheffing is het tarief na toepassing van de differentiatie vermeld.</text:p>
            <text:p text:style-name="common-al"/>
            <text:p text:style-name="common-al">Hoofdstuk VI Heffing en invordering</text:p>
            <text:p text:style-name="common-al"/>
            <text:p text:style-name="common-al">Artikel 11 Wijze van heffing</text:p>
            <text:p text:style-name="common-al">Ingevolge artikel 125 van de Waterschapswet kunnen waterschapsbelastingen op de volgende wijzen worden geheven:</text:p>
            <text:p text:style-name="common-al">bij wege van aanslag;</text:p>
            <text:p text:style-name="common-al">bij wege van voldoening op aangifte of</text:p>
            <text:p text:style-name="common-al">op andere wijze.</text:p>
            <text:p text:style-name="common-al">Heffing bij wege van afdracht op aangifte is niet mogelijk. De toegestane heffingstechnieken verschillen van elkaar. Voor welke heffingswijze wordt gekozen zal veelal van de aard en de ingewikkeldheid van de te heffen belasting afhangen. De huidige praktijk is dat de waterschapsomslagen bij wege van aanslag worden geheven. </text:p>
            <text:p text:style-name="common-al"/>
            <text:p text:style-name="common-al">Artikel 12 Tenaamstelling en invordering belastingaanslag bij meer belastingplichtigen</text:p>
            <text:p text:style-name="common-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text:p>
            <text:p text:style-name="common-al"/>
            <text:p text:style-name="common-al">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common-al"/>
            <text:p text:style-name="common-al">Artikel 13 Niet opleggen van aanslagen</text:p>
            <text:p text:style-name="common-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common-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text:p>
            <text:p text:style-name="common-al"/>
            <text:p text:style-name="common-al">Artikel 14 Vrijstellingen</text:p>
            <text:p text:style-name="common-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text:p>
            <text:p text:style-name="common-al">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p text:style-name="common-al"/>
            <text:p text:style-name="common-al">Artikel 15 Betaaltermijnen</text:p>
            <text:p text:style-name="common-al">Artikel 9 van de Invorderingswet kent een regeling op het gebied van betaaltermijnen, waarvan ingevolge artikel 139 van de Waterschapswet kan worden afgeweken. In de verordening wijken we af van de regeling van de Invorderingswet. Door de invoering van de Vierde tranche van de Awb is de betaaltermijn van artikel 9, eerste lid, Invorderingswet 6 weken geworden. </text:p>
            <text:p text:style-name="common-al">In de verordening wordt, in afwijking van de Invorderingswet, bepaald dat een aanslag in de watersysteemheffing binnen drie maanden na de dagtekening van het aanslagbiljet moet worden betaald en een navorderingsaanslag binnen één maand na de dagtekening. </text:p>
            <text:p text:style-name="common-al"/>
            <text:p text:style-name="common-al">Vijfde lid</text:p>
            <text:p text:style-name="common-al">Betaling via automatische incasso is niet mogelijk als het bedrag van de aanslag € 5.000,- of hoger is. Door een maximumbedrag op te nemen kan een te hoge rentederving worden voorkomen.</text:p>
            <text:p text:style-name="common-al"/>
            <text:p text:style-name="common-al">Artikel 16 Kwijtschelding</text:p>
            <text:p text:style-name="common-al">Op grond van het derde lid van artikel 144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dus wel kwijtschelding verleend. </text:p>
            <text:p text:style-name="common-al"/>
            <text:p text:style-name="common-al"/>
            <text:p text:style-name="common-al"/>
            <text:p text:style-name="common-al"/>
            <text:p text:style-name="common-al"/>
            <text:p text:style-name="common-al"/>
            <text:p text:style-name="common-al">Artikel 17 Nadere regels</text:p>
            <text:p text:style-name="common-al">Het Dagelijks Bestuur kan nadere regels geven op het gebied van de heffing en de </text:p>
            <text:p text:style-name="common-al">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common-al">De bevoegdheid van het Dagelijks Bestuur om nadere regels te stellen strekt zich uit tot de bevoegdheden die in de Algemene wet inzake rijksbelastingen aan de Minister van Financiën, het bestuur van 's Rijksbelastingen en de directeur zijn toegekend.</text:p>
            <text:p text:style-name="common-al"/>
            <text:p text:style-name="common-al">Artikel 18 Intrekking, inwerkingtreding, tijdstip van ingang van de heffing en citeertitel</text:p>
            <text:p text:style-name="common-al">In het eerste lid van artikel 18 wordt de oude heffingsverordening ingetrokken met ingang van de datum van de heffing. De datum van ingang van de heffing is 1 januari 2017. De oude verordening blijft van toepassing op belastbare feiten die zich vóór 1 januari 2017 hebben voorgedaan. Het blijft dus mogelijk om deze belastbare feiten op basis van de oude verordening te belasten, ook al is de verordening ingetrokken. </text:p>
            <text:p text:style-name="common-al">Ingevolge het tweede lid van artikel 18 treedt de verordening de eerste dag na haar bekendmaking in werking. Deze regeling is gebaseerd op artikel 74 van de Waterschapswet. </text:p>
            <text:p text:style-name="common-al">Omtrent de bekendmaking van de verordening is verder hetgeen in artikel 73 van de Waterschapswet is bepaald, van belang. Bekendmaking van de verordening is essentieel, want zonder bekendmaking heeft de verordening immers geen verbindende kracht. </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3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Aa en Maas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35</meta:user-defined>
    <meta:user-defined meta:name="OVERHEIDop.WsbID/DC.identifier">wsb-2016-10335</meta:user-defined>
    <meta:user-defined meta:name="DCTERMS.abstract">Het Algemeen Bestuur van het waterschap Aa en Maas heeft op 16 december 2016 de Verordening watersysteemheffing waterschap Aa en Maas 2017 vastgesteld.</meta:user-defined>
    <meta:user-defined meta:name="DCTERMS.alternative">Bekendmaking Verordening watersysteemheffing waterschap Aa en Maas 2017</meta:user-defined>
    <meta:user-defined meta:name="OVERHEID.TaxonomieBeleidsagenda/OVERHEID.category">Financiën | Organisatie en beleid</meta:user-defined>
    <meta:user-defined meta:name="OVERHEIDop.referentienummer">bek/21-12-2016/</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ill en Sint Hubert</meta:user-defined>
    <meta:user-defined meta:name="OVERHEID.Gemeente/DC.spatial">Oss</meta:user-defined>
    <meta:user-defined meta:name="OVERHEID.Gemeente/DC.spatial">Schijndel</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int-Oedenrode</meta:user-defined>
    <meta:user-defined meta:name="OVERHEID.Gemeente/DC.spatial">Someren</meta:user-defined>
    <meta:user-defined meta:name="OVERHEID.Gemeente/DC.spatial">Uden</meta:user-defined>
    <meta:user-defined meta:name="OVERHEID.Gemeente/DC.spatial">Veghel</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AB-besluit Verordening watersysteemheffing 2017|exb-2016-44324</meta:user-defined>
    <meta:user-defined meta:name="OVERHEID.EPSG28992/DC.spatial">158641.150953757 424215.115231401</meta:user-defined>
    <meta:user-defined meta:name="OVERHEID.EPSG28992/DC.spatial">166699.125270233 386641.127716298</meta:user-defined>
    <meta:user-defined meta:name="OVERHEIDop.versieInformatie"/>
  </office:meta>
</office:document-meta>
</file>