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algemeen bestuur van het Hoogheemraadschap Amstel, Gooi en Vecht van 15 december 2016 tot vaststelling van de Verordening schadevergoeding Waterschap Amstel, Gooi en Vecht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BBV16.0445)</text:p>
            <text:p text:style-name="al"/>
            <text:p text:style-name="al">Het algemeen bestuur van het Hoogheemraadschap Amstel, Gooi en Vecht </text:p>
            <text:list text:style-name="id1-3-2-2-1-5">
              <text:list-item text:style-override="id1-3-2-2-1-5-1">
                <text:number>•</text:number>
                <text:p text:style-name="al">gelezen het voorstel van het dagelijks bestuur van 25 oktober 2016</text:p>
              </text:list-item>
              <text:list-item text:style-override="id1-3-2-2-1-5-2">
                <text:number>•</text:number>
                <text:p text:style-name="al">gelet het bepaalde in paragraaf 3 van hoofdstuk 7 van de Waterwet en de artikelen 56, 77 en 78 van de Waterschapswet;</text:p>
              </text:list-item>
              <text:list-item text:style-override="id1-3-2-2-1-5-3">
                <text:number>•</text:number>
                <text:p text:style-name="al">overwegende dat het onderhavige besluit geen wijzigingen van beleid bevat (beleidsneutrale overname) en strekt ter implementatie van de wijziging van de naam van het waterschap in zijn reglement van bestuur met ingang van 1 januari 2017;</text:p>
              </text:list-item>
            </text:list>
            <text:p text:style-name="al">besluit vast te stellen:</text:p>
            <text:p text:style-name="al"/>
            <text:p text:style-name="al"/>
            <text:p text:style-name="al">
            <text:span text:style-name="nadrukvet">Verordening schadevergoeding Waterschap Amstel, Gooi en Vecht 2016</text:span>
          </text:p>
            <text:p text:style-name="al"/>
            <text:p text:style-name="al"/>
          </text:section>
          <text:section text:name="artikel_id1-3-2-2-2" text:style-name="artikel">
            <text:p text:style-name="artikel_kop_titel"><text:span text:style-name="artikel_kop_label">Artikel</text:span> <text:span text:style-name="artikel_kop_nr">1</text:span> Begripsbepalingen</text:p>
            <text:p text:style-name="al">In deze verordening wordt verstaan onder:</text:p>
            <text:list text:style-name="id1-3-2-2-2-3">
              <text:list-item text:style-override="id1-3-2-2-2-3-1">
                <text:number>•</text:number>
                <text:p text:style-name="al">schadevergoeding: schadevergoeding als bedoeld in artikel 7.14 of artikel 7.15 van de Waterwet;</text:p>
              </text:list-item>
              <text:list-item text:style-override="id1-3-2-2-2-3-2">
                <text:number>•</text:number>
                <text:p text:style-name="al">verzoek: het verzoek tot schadevergoeding;</text:p>
              </text:list-item>
              <text:list-item text:style-override="id1-3-2-2-2-3-3">
                <text:number>•</text:number>
                <text:p text:style-name="al">waterschap: het waterschap Amstel, Gooi en Vecht;</text:p>
              </text:list-item>
              <text:list-item text:style-override="id1-3-2-2-2-3-4">
                <text:number>•</text:number>
                <text:p text:style-name="al">bestuur: het dagelijks bestuur van het waterschap;</text:p>
              </text:list-item>
              <text:list-item text:style-override="id1-3-2-2-2-3-5">
                <text:number>•</text:number>
                <text:p text:style-name="al">adviseur: een persoon of commissie als bedoeld in artikel 6, belast met het adviseren over de door het bestuur te nemen beslissing op een verzoek tot schadevergoeding.</text:p>
              </text:list-item>
            </text:list>
          </text:section>
          <text:section text:name="artikel_id1-3-2-2-3" text:style-name="artikel">
            <text:p text:style-name="artikel_kop_titel"><text:span text:style-name="artikel_kop_label">Artikel</text:span> <text:span text:style-name="artikel_kop_nr">2</text:span> Het verzoek tot schadevergoeding</text:p>
            <text:list text:style-name="id1-3-2-2-3-2">
              <text:list-item text:style-override="id1-3-2-2-3-2">
                <text:number>1.</text:number>
                <text:p text:style-name="al">Een verzoek wordt schriftelijk ingediend bij het bestuur.</text:p>
              </text:list-item>
              <text:list-item text:style-override="id1-3-2-2-3-3">
                <text:number>2.</text:number>
                <text:p text:style-name="al">Het verzoek is ondertekend en bevat tenminste:</text:p>
                <text:list text:style-name="id1-3-2-2-3-3-3">
                  <text:list-item text:style-override="id1-3-2-2-3-3-3-1">
                    <text:number>a.</text:number>
                    <text:p text:style-name="al">de naam en het adres van de verzoeker;</text:p>
                  </text:list-item>
                  <text:list-item text:style-override="id1-3-2-2-3-3-3-2">
                    <text:number>b.</text:number>
                    <text:p text:style-name="al">de dagtekening;</text:p>
                  </text:list-item>
                  <text:list-item text:style-override="id1-3-2-2-3-3-3-3">
                    <text:number>c.</text:number>
                    <text:p text:style-name="al">een aanduiding van de rechtmatige uitoefening door het waterschap van zijn taak of bevoegdheid in het kader van het waterbeheer, waardoor de verzoeker naar zijn oordeel schade lijdt of zal lijden;</text:p>
                  </text:list-item>
                  <text:list-item text:style-override="id1-3-2-2-3-3-3-4">
                    <text:number>d.</text:number>
                    <text:p text:style-name="al">de datum waarop de verzoeker bekend is geworden met de schade;</text:p>
                  </text:list-item>
                  <text:list-item text:style-override="id1-3-2-2-3-3-3-5">
                    <text:number>e.</text:number>
                    <text:p text:style-name="al">een aanduiding, bij voorkeur op een kadastrale kaart, van de locatie waar de schade is ontstaan of zal ontstaan;</text:p>
                  </text:list-item>
                  <text:list-item text:style-override="id1-3-2-2-3-3-3-6">
                    <text:number>f.</text:number>
                    <text:p text:style-name="al">een opgave van de aard en omvang van de schade;</text:p>
                  </text:list-item>
                  <text:list-item text:style-override="id1-3-2-2-3-3-3-7">
                    <text:number>g.</text:number>
                    <text:p text:style-name="al">een motivering en</text:p>
                  </text:list-item>
                  <text:list-item text:style-override="id1-3-2-2-3-3-3-8">
                    <text:number>h.</text:number>
                    <text:p text:style-name="al">de hoogte van de gevraagde schadevergoeding en een onderbouwing daarvan.</text:p>
                  </text:list-item>
                </text:list>
              </text:list-item>
              <text:list-item text:style-override="id1-3-2-2-3-4">
                <text:number>3.</text:number>
                <text:p text:style-name="al">Indien het verzoek betrekking heeft op een besluit en de verzoeker voornemens is daartegen bezwaar te maken of beroep in te stellen, wordt dit in het verzoek vermeld.</text:p>
              </text:list-item>
              <text:list-item text:style-override="id1-3-2-2-3-5">
                <text:number>4.</text:number>
                <text:p text:style-name="al">Het bestuur tekent op het verzoek de datum van ontvangst aan. Het bestuur bevestigt de ontvangst van het verzoek binnen twee weken aan de verzoeker en stelt de verzoeker daarbij in kennis van de op grond van deze verordening te volgen procedure.</text:p>
              </text:list-item>
            </text:list>
          </text:section>
          <text:section text:name="artikel_id1-3-2-2-4" text:style-name="artikel">
            <text:p text:style-name="artikel_kop_titel"><text:span text:style-name="artikel_kop_label">Artikel</text:span> <text:span text:style-name="artikel_kop_nr">3</text:span> Aanhouding behandeling van het verzoek</text:p>
            <text:p text:style-name="al">Indien rechtsmiddelen zijn aangewend tegen een besluit waardoor de verzoeker naar zijn oordeel schade lijdt of zal lijden, kan het bestuur de behandeling van het verzoek aanhouden tot en met de dag waarop het besluit onherroepelijk is. Van de beslissing tot aanhouding doet het bestuur schriftelijk mededeling aan de verzoeker.</text:p>
          </text:section>
          <text:section text:name="artikel_id1-3-2-2-5" text:style-name="artikel">
            <text:p text:style-name="artikel_kop_titel"><text:span text:style-name="artikel_kop_label">Artikel</text:span> <text:span text:style-name="artikel_kop_nr">4</text:span> Beslissing op het verzoek met advies van de adviseur</text:p>
            <text:list text:style-name="id1-3-2-2-5-2">
              <text:list-item text:style-override="id1-3-2-2-5-2">
                <text:number>1.</text:number>
                <text:p text:style-name="al">Tenzij toepassing wordt gegeven aan artikel 5, stelt het bestuur het verzoek binnen vier weken na ontvangst in handen van de adviseur. Het bestuur doet hiervan gelijktijdig schriftelijk mededeling aan de verzoeker. De mededeling bevat een opgave van de als adviseur aangestelde persoon of commissie.</text:p>
              </text:list-item>
              <text:list-item text:style-override="id1-3-2-2-5-3">
                <text:number>2.</text:number>
                <text:p text:style-name="al">Indien het bestuur de verzoeker krachtens artikel 4:5 Algemene wet bestuursrecht uitnodigt het verzoek aan te vullen, wordt de in lid 1 genoemde termijn opgeschort tot de dag waarop het verzoek is aangevuld of de daarvoor gestelde termijn ongebruikt is verstreken.</text:p>
              </text:list-item>
              <text:list-item text:style-override="id1-3-2-2-5-4">
                <text:number>3.</text:number>
                <text:p text:style-name="al">Indien advies van de adviseur wordt ingewonnen, beslist het bestuur binnen vier en twintig weken na ontvangst op het verzoek. Het bestuur kan de beslissing voor ten hoogste twaalf weken verdagen. Het bestuur stelt de verzoeker schriftelijk in kennis van de verdaging.</text:p>
              </text:list-item>
            </text:list>
          </text:section>
          <text:section text:name="artikel_id1-3-2-2-6" text:style-name="artikel">
            <text:p text:style-name="artikel_kop_titel"><text:span text:style-name="artikel_kop_label">Artikel</text:span> <text:span text:style-name="artikel_kop_nr">5</text:span> Beslissing op het verzoek zonder advies van de adviseur</text:p>
            <text:list text:style-name="id1-3-2-2-6-2">
              <text:list-item text:style-override="id1-3-2-2-6-2">
                <text:number>1.</text:number>
                <text:p text:style-name="al">Het bestuur kan op het verzoek beslissen zonder een advies van de adviseur in te winnen indien:</text:p>
                <text:list text:style-name="id1-3-2-2-6-2-3">
                  <text:list-item text:style-override="id1-3-2-2-6-2-3-1">
                    <text:number>a.</text:number>
                    <text:p text:style-name="al">het verzoek zonder nader onderzoek voor toewijzing dan wel voor afwijzing vatbaar is;</text:p>
                  </text:list-item>
                  <text:list-item text:style-override="id1-3-2-2-6-2-3-2">
                    <text:number>b.</text:number>
                    <text:p text:style-name="al">de vermoedelijk toe te kennen schadevergoeding minder dan €5.000,00 bedraagt, of</text:p>
                  </text:list-item>
                  <text:list-item text:style-override="id1-3-2-2-6-2-3-3">
                    <text:number>c.</text:number>
                    <text:p text:style-name="al">een beleidsregel over de vergoeding van de schade is vastgesteld.</text:p>
                  </text:list-item>
                </text:list>
              </text:list-item>
              <text:list-item text:style-override="id1-3-2-2-6-3">
                <text:number>2.</text:number>
                <text:p text:style-name="al">Indien geen advies van de adviseur wordt ingewonnen, beslist het bestuur binnen acht weken na ontvangst op het verzoek. Het bestuur kan de beslissing voor ten hoogste vier weken verdagen. Het bestuur stelt de verzoeker schriftelijk in kennis van de verdaging. </text:p>
              </text:list-item>
              <text:list-item text:style-override="id1-3-2-2-6-4">
                <text:number>3.</text:number>
                <text:p text:style-name="al">Indien geen advies van de adviseur wordt ingewonnen, zijn de artikelen 6 tot en met 10 niet van toepassing.</text:p>
              </text:list-item>
            </text:list>
          </text:section>
          <text:section text:name="artikel_id1-3-2-2-7" text:style-name="artikel">
            <text:p text:style-name="artikel_kop_titel"><text:span text:style-name="artikel_kop_label">Artikel</text:span> <text:span text:style-name="artikel_kop_nr">6</text:span> De adviseur</text:p>
            <text:list text:style-name="id1-3-2-2-7-2">
              <text:list-item text:style-override="id1-3-2-2-7-2">
                <text:number>1.</text:number>
                <text:p text:style-name="al">Afhankelijk van de complexiteit van het verzoek wijst het dagelijks bestuur als adviseur één terzake deskundige persoon aan of een commissie bestaande uit drie deskundige personen, waarvan één persoon door het bestuur als voorzitter wordt aangewezen.</text:p>
              </text:list-item>
              <text:list-item text:style-override="id1-3-2-2-7-3">
                <text:number>2.</text:number>
                <text:p text:style-name="al">De adviseur is onafhankelijk en onpartijdig en kan geen deel uitmaken van of werkzaam zijn onder verantwoordelijkheid van één van de bestuursorganen van het waterschap of van de Stichting Waternet. De adviseur heeft een geheimhoudingsplicht.</text:p>
              </text:list-item>
              <text:list-item text:style-override="id1-3-2-2-7-4">
                <text:number>3.</text:number>
                <text:p text:style-name="al">De verzoeker kan het bestuur verzoeken de adviseur te wraken op grond van feiten of omstandigheden waardoor de onafhankelijkheid en onpartijdigheid van de adviseur schade zou kunnen lijden. Het verzoek geschiedt schriftelijk en is gemotiveerd. Het verzoek wordt gedaan zodra de feiten of omstandigheden aan de verzoeker bekend zijn geworden.</text:p>
              </text:list-item>
              <text:list-item text:style-override="id1-3-2-2-7-5">
                <text:number>4.</text:number>
                <text:p text:style-name="al">Het bestuur beslist binnen vier weken na ontvangst op het verzoek tot wraking. Voordat het bestuur op het verzoek beslist, stelt het de verzoeker en de adviseur in de gelegenheid te worden gehoord over het verzoek tot wraking.</text:p>
              </text:list-item>
            </text:list>
          </text:section>
          <text:section text:name="artikel_id1-3-2-2-8" text:style-name="artikel">
            <text:p text:style-name="artikel_kop_titel"><text:span text:style-name="artikel_kop_label">Artikel</text:span> <text:span text:style-name="artikel_kop_nr">7</text:span> Taken van de adviseur</text:p>
            <text:p text:style-name="al">De adviseur stelt een onderzoek in naar en brengt schriftelijk en gemotiveerd advies uit aan het bestuur over:</text:p>
            <text:list text:style-name="id1-3-2-2-8-3">
              <text:list-item text:style-override="id1-3-2-2-8-3-1">
                <text:number>a.</text:number>
                <text:p text:style-name="al">de aard en omvang van de schade;</text:p>
              </text:list-item>
              <text:list-item text:style-override="id1-3-2-2-8-3-2">
                <text:number>b.</text:number>
                <text:p text:style-name="al">het causaal verband tussen de schade en de rechtmatige uitoefening door het waterschap van zijn taak of bevoegdheid in het kader van het waterbeheer waardoor de verzoeker naar zijn oordeel schade lijdt of zal lijden;</text:p>
              </text:list-item>
              <text:list-item text:style-override="id1-3-2-2-8-3-3">
                <text:number>c.</text:number>
                <text:p text:style-name="al">de vraag of de schade redelijkerwijze niet of niet geheel ten laste van de verzoeker behoort te blijven;</text:p>
              </text:list-item>
              <text:list-item text:style-override="id1-3-2-2-8-3-4">
                <text:number>d.</text:number>
                <text:p text:style-name="al">de vraag of vergoeding van de schade niet of niet voldoende anderszins is verzekerd;</text:p>
              </text:list-item>
              <text:list-item text:style-override="id1-3-2-2-8-3-5">
                <text:number>e.</text:number>
                <text:p text:style-name="al">de hoogte van de door het bestuur toe te kennen schadevergoeding;</text:p>
              </text:list-item>
              <text:list-item text:style-override="id1-3-2-2-8-3-6">
                <text:number>f.</text:number>
                <text:p text:style-name="al">eventuele voordeelverrekening en</text:p>
              </text:list-item>
              <text:list-item text:style-override="id1-3-2-2-8-3-7">
                <text:number>g.</text:number>
                <text:p text:style-name="al">voor zover daartoe aanleiding bestaat, maatregelen of voorzieningen waardoor de schade anders dan door een vergoeding in geld kan worden beperkt of ongedaan gemaakt.</text:p>
              </text:list-item>
            </text:list>
          </text:section>
          <text:section text:name="artikel_id1-3-2-2-9" text:style-name="artikel">
            <text:p text:style-name="artikel_kop_titel"><text:span text:style-name="artikel_kop_label">Artikel</text:span> <text:span text:style-name="artikel_kop_nr">8</text:span> Werkwijze van de adviseur</text:p>
            <text:list text:style-name="id1-3-2-2-9-2">
              <text:list-item text:style-override="id1-3-2-2-9-2">
                <text:number>1.</text:number>
                <text:p text:style-name="al">Indien de adviseur dit nodig acht, stelt hij een onderzoek in op de locatie van de schade. De adviseur stelt de verzoeker en het bestuur in de gelegenheid het onderzoek bij te wonen.</text:p>
              </text:list-item>
              <text:list-item text:style-override="id1-3-2-2-9-3">
                <text:number>2.</text:number>
                <text:p text:style-name="al">De adviseur stelt het bestuur en de verzoeker in de gelegenheid tijdens een hoorzitting hun standpunten mondeling toe te lichten. De uitnodiging wordt tenminste drie weken voor de hoorzitting verzonden. Indien de adviseur een onderzoek ter plaatse instelt als bedoeld in lid 1, kan de hoorzitting met dit onderzoek worden gecombineerd. De verzoeker en het bestuur kunnen tot tien dagen voor de hoorzitting nadere stukken indienen.</text:p>
              </text:list-item>
              <text:list-item text:style-override="id1-3-2-2-9-4">
                <text:number>3.</text:number>
                <text:p text:style-name="al">Van de hoorzitting wordt door of onder verantwoordelijkheid van de adviseur een verslag gemaakt, dat bij het advies van de adviseur wordt gevoegd. </text:p>
              </text:list-item>
              <text:list-item text:style-override="id1-3-2-2-9-5">
                <text:number>4.</text:number>
                <text:p text:style-name="al">De verzoeker en het bestuur verschaffen de adviseur op zijn verzoek nadere inlichtingen, gegevens en bescheiden waarover zij redelijkerwijs de beschikking kunnen krijgen en die voor de beoordeling van het verzoek en de voorbereiding van het advies nodig zijn, behoudens weigering op grond van gewichtige redenen. Gewichtige redenen zijn voor het bestuur in ieder geval niet aanwezig, voor zover ingevolge de Wet openbaarheid van bestuur de verplichting zou bestaan de gevraagde informatie te verstrekken.</text:p>
              </text:list-item>
              <text:list-item text:style-override="id1-3-2-2-9-6">
                <text:number>5.</text:number>
                <text:p text:style-name="al">De adviseur kan derden, waaronder personen werkzaam onder verantwoordelijkheid van één van de bestuursorganen van het waterschap, verzoeken om inlichtingen, gegevens en bescheiden.</text:p>
              </text:list-item>
              <text:list-item text:style-override="id1-3-2-2-9-7">
                <text:number>6.</text:number>
                <text:p text:style-name="al">De verzoeker en het bestuur kunnen zich ter behartiging van hun belangen laten bijstaan of door een gemachtigde laten vertegenwoordigen. De adviseur kan van een gemachtigde een schriftelijke machtiging verlangen, tenzij de gemachtigde advocaat is.</text:p>
              </text:list-item>
              <text:list-item text:style-override="id1-3-2-2-9-8">
                <text:number>7.</text:number>
                <text:p text:style-name="al">Indien de adviseur dit nodig acht kan hij zich, na toestemming van het bestuur, door één of meer onafhankelijke deskundigen laten bijstaan.</text:p>
              </text:list-item>
            </text:list>
          </text:section>
          <text:section text:name="artikel_id1-3-2-2-10" text:style-name="artikel">
            <text:p text:style-name="artikel_kop_titel"><text:span text:style-name="artikel_kop_label">Artikel</text:span> <text:span text:style-name="artikel_kop_nr">9</text:span> Het Advies</text:p>
            <text:list text:style-name="id1-3-2-2-10-2">
              <text:list-item text:style-override="id1-3-2-2-10-2">
                <text:number>1.</text:number>
                <text:p text:style-name="al">De adviseur brengt binnen acht weken nadat hij zijn opdracht heeft aanvaard een conceptadvies uit dat aan het bestuur en de verzoeker wordt toegezonden. De adviseur stelt het bestuur en de verzoeker daarbij in de gelegenheid binnen een termijn van vier weken schriftelijk bedenkingen tegen het conceptadvies in te brengen. De adviseur stuurt een afschrift van ingebrachte bedenkingen door aan de andere partij.</text:p>
              </text:list-item>
              <text:list-item text:style-override="id1-3-2-2-10-3">
                <text:number>2.</text:number>
                <text:p text:style-name="al">De adviseur vermeldt bij het definitieve advies zijn overwegingen omtrent de tegen het conceptadvies door partijen ingebrachte bedenkingen. Het definitieve advies wordt binnen vier weken na afloop van de termijn om schriftelijk bedenkingen in te brengen uitgebracht. </text:p>
              </text:list-item>
            </text:list>
          </text:section>
          <text:section text:name="artikel_id1-3-2-2-11" text:style-name="artikel">
            <text:p text:style-name="artikel_kop_titel"><text:span text:style-name="artikel_kop_label">Artikel</text:span> <text:span text:style-name="artikel_kop_nr">10</text:span> Beslissing op het verzoek tot vergoeding van schade</text:p>
            <text:list text:style-name="id1-3-2-2-11-2">
              <text:list-item text:style-override="id1-3-2-2-11-2">
                <text:number>1.</text:number>
                <text:p text:style-name="al">Het bestuur beslist binnen vier weken na ontvangst van het advies van de adviseur op het verzoek.</text:p>
              </text:list-item>
              <text:list-item text:style-override="id1-3-2-2-11-3">
                <text:number>2.</text:number>
                <text:p text:style-name="al">Bij de beslissing wordt een afschrift gevoegd van het door de adviseur uitgebrachte advies.</text:p>
              </text:list-item>
              <text:list-item text:style-override="id1-3-2-2-11-4">
                <text:number>3.</text:number>
                <text:p text:style-name="al">Het bestuur stuurt de adviseur een afschrift van zijn beslissing.</text:p>
              </text:list-item>
            </text:list>
          </text:section>
          <text:section text:name="artikel_id1-3-2-2-12" text:style-name="artikel">
            <text:p text:style-name="artikel_kop_titel"><text:span text:style-name="artikel_kop_label">Artikel</text:span> <text:span text:style-name="artikel_kop_nr">11</text:span> Intrekking en wijziging</text:p>
            <text:list text:style-name="id1-3-2-2-12-2">
              <text:list-item text:style-override="id1-3-2-2-12-2">
                <text:number>1.</text:number>
                <text:p text:style-name="al">Het bestuur kan de beslissing op het verzoek intrekken of ten nadele van de verzoeker wijzigen indien:</text:p>
                <text:list text:style-name="id1-3-2-2-12-2-3">
                  <text:list-item text:style-override="id1-3-2-2-12-2-3-1">
                    <text:number>a.</text:number>
                    <text:p text:style-name="al">na het nemen van de beslissing feiten of omstandigheden bekend worden, waarvan het bestuur ten tijde van het nemen van de beslissing redelijkerwijze niet op de hoogte kon zijn en op grond waarvan de schadevergoeding niet zou zijn toegekend of lager zou zijn vastgesteld;</text:p>
                  </text:list-item>
                  <text:list-item text:style-override="id1-3-2-2-12-2-3-2">
                    <text:number>b.</text:number>
                    <text:p text:style-name="al">de verzoeker onjuiste of onvolledige gegevens heeft verstrekt en de verstrekking van juiste of volledige gegevens tot een andere beslissing op het verzoek zou hebben geleid of</text:p>
                  </text:list-item>
                  <text:list-item text:style-override="id1-3-2-2-12-2-3-3">
                    <text:number>c.</text:number>
                    <text:p text:style-name="al">de hoogte van de schadevergoeding anderszins onjuist was en de verzoeker dit wist of behoorde te weten.</text:p>
                  </text:list-item>
                </text:list>
              </text:list-item>
              <text:list-item text:style-override="id1-3-2-2-12-3">
                <text:number>2.</text:number>
                <text:p text:style-name="al">Het besluit tot intrekking of wijziging werkt terug tot en met het tijdstip waarop de schadevergoeding is toegekend, tenzij bij de intrekking of wijziging anders is bepaald.</text:p>
              </text:list-item>
            </text:list>
          </text:section>
          <text:section text:name="artikel_id1-3-2-2-13" text:style-name="artikel">
            <text:p text:style-name="artikel_kop_titel"><text:span text:style-name="artikel_kop_label">Artikel</text:span> <text:span text:style-name="artikel_kop_nr">12</text:span> Overgangsrecht</text:p>
            <text:p text:style-name="al">De op het tijdstip van inwerkingtreden van dit besluit geldende besluiten die op grond van de Verordening schadevergoeding AGV zijn genomen, worden geacht te zijn genomen op grond van de Verordening schadevergoeding Waterschap Amstel, Gooi en Vecht 2016.</text:p>
          </text:section>
          <text:section text:name="artikel_id1-3-2-2-14" text:style-name="artikel">
            <text:p text:style-name="artikel_kop_titel"><text:span text:style-name="artikel_kop_label">Artikel</text:span> <text:span text:style-name="artikel_kop_nr">13</text:span> Intrekking</text:p>
            <text:p text:style-name="al">De verordening schadevergoeding AGV wordt ingetrokken.</text:p>
          </text:section>
          <text:section text:name="artikel_id1-3-2-2-15" text:style-name="artikel">
            <text:p text:style-name="artikel_kop_titel"><text:span text:style-name="artikel_kop_label">Artikel</text:span> <text:span text:style-name="artikel_kop_nr">14</text:span> Inwerkingtreding</text:p>
            <text:p text:style-name="al">Deze verordening treedt in werking op een door het dagelijks bestuur bij besluit nader te bepalen tijdstip. </text:p>
          </text:section>
          <text:section text:name="artikel_id1-3-2-2-16" text:style-name="artikel">
            <text:p text:style-name="artikel_kop_titel"><text:span text:style-name="artikel_kop_label">Artikel</text:span> <text:span text:style-name="artikel_kop_nr">15</text:span> Citeertitel</text:p>
            <text:p text:style-name="al">Deze verordening kan worden aangehaald als “Verordening schadevergoeding AGV 2016”.</text:p>
            <text:p text:style-name="al"/>
            <text:p text:style-name="al"/>
            <text:p text:style-name="al">Amsterdam, 15 december 2016</text:p>
            <text:p text:style-name="al"/>
            <text:p text:style-name="al">Het Algemeen bestuur,</text:p>
            <text:p text:style-name="al">dr.ir. G.M. van den Top</text:p>
            <text:p text:style-name="al">dijkgraaf</text:p>
            <text:p text:style-name="al"/>
            <text:p text:style-name="al"/>
            <text:p text:style-name="al">drs. H.J. Kelderman</text:p>
            <text:p text:style-name="al">secretaris-directeur</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Amstel, Gooi en Vecht.</text:p>
            </table:table-cell>
            <table:table-cell office:value-type="string" table:style-name="header.C">
              <text:p text:style-name="headerright"><text:span text:style-name="nr">Nr. 10334</text:span><text:line-break/><text:date style:data-style-name="dag" text:fixed="true" text:date-value="2016-12-27"/><text:line-break/><text:date style:data-style-name="jaar" text:fixed="true" text:date-value="2016-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10334</text:span><text:date style:data-style-name="nicedate" text:fixed="true" text:date-value="2016-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10334</text:span><text:date style:data-style-name="nicedate" text:fixed="true" text:date-value="2016-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algemeen bestuur van het Hoogheemraadschap Amstel, Gooi en Vecht van 15 december 2016 tot vaststelling van de Verordening schadevergoeding Waterschap Amstel, Gooi en Vecht 2016</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2-27</meta:user-defined>
    <meta:user-defined meta:name="OVERHEIDop.publicationIssue">10334</meta:user-defined>
    <meta:user-defined meta:name="OVERHEIDop.WsbID/DC.identifier">wsb-2016-10334</meta:user-defined>
    <meta:user-defined meta:name="OVERHEID.TaxonomieBeleidsagenda/OVERHEID.category">Financiën | Organisatie en beleid</meta:user-defined>
    <meta:user-defined meta:name="OVERHEID.Waterschap/DC.spatial">Hoogheemraadschap Amstel, Gooi en Vecht</meta:user-defined>
    <meta:user-defined meta:name="DC.source">hfdst. 7 Ww;1.0:c:BWBR0025458&amp;hoofdstuk=7&amp;g=2016-07-01</meta:user-defined>
    <meta:user-defined meta:name="DC.source">art. 56 Wschw;1.0:c:BWBR0005108&amp;artikel=56&amp;g=2016-02-01</meta:user-defined>
    <meta:user-defined meta:name="DC.source">art. 77 Wschw;1.0:c:BWBR0005108&amp;artikel=77&amp;g=2016-02-01</meta:user-defined>
    <meta:user-defined meta:name="DC.source">art. 78 Wschw;1.0:c:BWBR0005108&amp;artikel=78&amp;g=2016-02-01</meta:user-defined>
    <meta:user-defined meta:name="OVERHEID.Organisatietype/OVERHEID.organisationType">waterschap</meta:user-defined>
    <meta:user-defined meta:name="OVERHEID.Informatietype/DC.type">officiële publicatie</meta:user-defined>
    <meta:user-defined meta:name="OVERHEID.Waterschap/DC.creator">Hoogheemraadschap Amstel, Gooi en Vecht</meta:user-defined>
    <dc:language>nl</dc:language>
    <meta:user-defined meta:name="OVERHEIDgvop.Informatietype/DC.type">Verordeningen</meta:user-defined>
    <meta:user-defined meta:name="OVERHEID.Waterschap/OVERHEID.authority">Hoogheemraadschap Amstel, Gooi en Vecht</meta:user-defined>
    <meta:user-defined meta:name="OVERHEID.Waterschap/DCTERMS.publisher">Hoogheemraadschap Amstel, Gooi en Vecht</meta:user-defined>
    <meta:user-defined meta:name="OVERHEIDop.versieInformatie"/>
  </office:meta>
</office:document-meta>
</file>