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01-1-1">
      <style:table-column-properties style:rel-column-width="21*"/>
    </style:style>
    <style:style style:family="table-column" style:parent-style-name="colspec" style:name="id1-3-2-2-1-401-1-2">
      <style:table-column-properties style:rel-column-width="15*"/>
    </style:style>
    <style:style style:family="table-column" style:parent-style-name="colspec" style:name="id1-3-2-2-1-401-1-3">
      <style:table-column-properties style:rel-column-width="18*"/>
    </style:style>
    <style:style style:family="table-column" style:parent-style-name="colspec" style:name="id1-3-2-2-1-401-1-4">
      <style:table-column-properties style:rel-column-width="27*"/>
    </style:style>
    <style:style style:family="table-column" style:parent-style-name="colspec" style:name="id1-3-2-2-1-416-1-1">
      <style:table-column-properties style:rel-column-width="25*"/>
    </style:style>
    <style:style style:family="table-column" style:parent-style-name="colspec" style:name="id1-3-2-2-1-416-1-2">
      <style:table-column-properties style:rel-column-width="26*"/>
    </style:style>
    <style:style style:family="table-column" style:parent-style-name="colspec" style:name="id1-3-2-2-1-416-1-3">
      <style:table-column-properties style:rel-column-width="24*"/>
    </style:style>
    <style:style style:family="table-column" style:parent-style-name="colspec" style:name="id1-3-2-2-1-416-1-4">
      <style:table-column-properties style:rel-column-width="25*"/>
    </style:style>
    <style:style style:family="table-column" style:parent-style-name="colspec" style:name="id1-3-2-2-1-507-1-1">
      <style:table-column-properties style:rel-column-width="14*"/>
    </style:style>
    <style:style style:family="table-column" style:parent-style-name="colspec" style:name="id1-3-2-2-1-507-1-2">
      <style:table-column-properties style:rel-column-width="27*"/>
    </style:style>
    <style:style style:family="table-column" style:parent-style-name="colspec" style:name="id1-3-2-2-1-507-1-3">
      <style:table-column-properties style:rel-column-width="29*"/>
    </style:style>
  </office:automatic-styles>
  <office:body>
    <office:text>
      <text:p text:style-name="new_page_staatscourant"/>
      <text:p text:style-name="single-kop-titel">Verordening zuiveringsheffing Waterschap Aa en Maa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Algemeen Bestuur van het waterschap Aa en Maas;</text:p>
            <text:p text:style-name="common-al"/>
            <text:p text:style-name="common-al">op voordracht van het Dagelijks Bestuur van 7 november 2016;</text:p>
            <text:p text:style-name="common-al"/>
            <text:p text:style-name="common-al">gelet op de artikelen 110, 113 en hoofdstuk XVIIb van de Waterschapswet en hoofdstuk 6, §2 van het Waterschapsbesluit;</text:p>
            <text:p text:style-name="common-al"/>
            <text:p text:style-name="common-al"/>
            <text:p text:style-name="common-al">BESLUIT:</text:p>
            <text:p text:style-name="common-al"/>
            <text:p text:style-name="common-al"/>
            <text:p text:style-name="common-al">Vast te stellen de:</text:p>
            <text:p text:style-name="common-al"/>
            <text:p text:style-name="common-al">Verordening zuiveringsheffing waterschap Aa en Maas 2017</text:p>
            <text:p text:style-name="common-al"/>
            <text:p text:style-name="common-al"/>
            <text:p text:style-name="common-al">Begripsbepalingen</text:p>
            <text:p text:style-name="common-al"/>
            <text:p text:style-name="common-al">Artikel 1</text:p>
            <text:p text:style-name="common-al">Deze verordening verstaat onder:</text:p>
            <text:p text:style-name="common-al">a. zuiveringtechnisch werk: een werk voor het zuiveren van afvalwater of het transport van af-valwater, niet zijnde een riolering;</text:p>
            <text:p text:style-name="common-al">b. riolering: een voorziening voor de inzameling en het transport van afvalwater, in beheer bij een gemeente;</text:p>
            <text:p text:style-name="common-al">c.afvoeren: het brengen van stoffen op een riolering of op een zuiveringtechnisch werk;</text:p>
            <text:p text:style-name="common-al">d. stoffen: de stoffen genoemd in artikel 8 van deze verordening;</text:p>
            <text:p text:style-name="common-al">e. afvalwater: afvalwater als bedoeld in artikel 3.4 van de Waterwet;</text:p>
            <text:p text:style-name="common-al">f. drinkwater als bedoeld in artikel 1, eerste lid, van de Drinkwaterwet;</text:p>
            <text:p text:style-name="common-al">g. drinkwaterbedrijf: drinkwaterbedrijf als bedoeld in artikel 1, eerste lid, van de Drinkwaterwet; </text:p>
            <text:p text:style-name="common-al">h.  woonruimte: een ruimte die blijkens zijn inrichting bestemd is om als een afzonderlijk geheel te voorzien in woongelegenheid en waarvan de delen blijkens de inrichting van die ruimte niet bestemd zijn om afzonderlijk in gebruik te worden gegeven; </text:p>
            <text:p text:style-name="common-al">i. bedrijfsruimte: een naar zijn of haar aard en inrichting als afzonderlijk geheel te beschouwen terrein of ruimte of terrein, niet zijnde een woonruimte, een zuiveringtechnisch werk of een riolering;</text:p>
            <text:p text:style-name="common-al">j. ingenomen water: geleverd drink- en industriewater en warm tapwater, onttrokken grond- en oppervlaktewater en opgevangen hemelwater;  </text:p>
            <text:p text:style-name="common-al">k.warm tapwater: warm tapwater als bedoeld in artikel 1, eerste lid, van de Drinkwaterwet; </text:p>
            <text:p text:style-name="common-al">l.de ambtenaar belast met de heffing: </text:p>
            <text:p text:style-name="common-al">-de door het Dagelijks Bestuur aangewezen ambtenaar, bedoeld in artikel 123, derde lid, onderdeel b van de Waterschapswet,</text:p>
            <text:p text:style-name="common-al">-de door de dagelijkse besturen van twee of meer waterschappen aangewezen ambtenaar, bedoeld in artikel 124, derde lid, onderdeel a, van de Waterschapswet of</text:p>
            <text:p text:style-name="common-al">- de krachtens of bij gemeenschappelijke regeling aangewezen ambtenaar van een openbaar lichaam, bedoeld in artikel 124, vijfde lid, onderdeel a, van de Waterschapswet;</text:p>
            <text:p text:style-name="common-al"/>
            <text:p text:style-name="common-al">Bijlagen</text:p>
            <text:p text:style-name="common-al"/>
            <text:p text:style-name="common-al">Artikel 2</text:p>
            <text:p text:style-name="common-al">Bij deze verordening behoren de volgende bijlagen:</text:p>
            <text:p text:style-name="common-al">Bijlage I: voorschriften voor meting, bemonstering, analyse en berekening;</text:p>
            <text:p text:style-name="common-al">-Bijlage II: tabel afvalwatercoëfficiënten, zoals opgenomen in artikel 122k, derde lid, van de Waterschapswet.</text:p>
            <text:p text:style-name="common-al">Belastbaar feit en heffingsplicht</text:p>
            <text:p text:style-name="common-al"/>
            <text:p text:style-name="common-al">Artikel 3</text:p>
            <text:p text:style-name="common-al">1 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p text:style-name="common-al">2. Aan de heffing worden onderworpen:</text:p>
            <text:p text:style-name="common-al">a.ter zake het afvoeren vanuit een woonruimte of een bedrijfsruimte: degene die het gebruik heeft van die ruimte; </text:p>
            <text:p text:style-name="common-al">b.ter zake het afvoeren anders dan bedoeld onder a: degene die afvoert.</text:p>
            <text:p text:style-name="common-al">3.Voor de toepassing van het tweede lid, onderdeel a, is heffingplichtig:</text:p>
            <text:p text:style-name="common-al">a.in geval van gebruik van een woonruimte door de leden van een huishouden: degene die door de ambtenaar belast met de heffing is aangewezen;</text:p>
            <text:p text:style-name="common-al">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common-al">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p text:style-name="common-al">Indien stoffen met behulp van een riolering worden afgevoerd, is degene bij wie die riolering in beheer is, slechts voor die stoffen die de beheerder zelf op de riolering heeft gebracht aan een heffing onderworpen.</text:p>
            <text:p text:style-name="common-al">De opbrengst van de heffing kan tevens worden besteed:</text:p>
            <text:p text:style-name="common-al">a. aan het verstrekken van subsidies ter tegemoetkoming in de kosten van het voorbereiden en uitvoeren van maatregelen die verband houden met het zuiveren van afvalwater aan diegenen die tot het treffen van die maatregelen zijn gehouden;</text:p>
            <text:p text:style-name="common-al">b. aan het verstrekken van subsidies aan heffingplichtigen tot behoud van het gebruik van zuiveringtechnische werken teneinde een stijging van het tarief van de heffing zoveel mogelijk te voorkomen.</text:p>
            <text:p text:style-name="common-al">6.Het afvoeren door het waterschap is vrijgesteld van de heffing.</text:p>
            <text:p text:style-name="common-al"/>
            <text:p text:style-name="common-al">Ontstaan van de belastingschuld en heffing naar tijdsevenredigheid</text:p>
            <text:p text:style-name="common-al"/>
            <text:p text:style-name="common-al">Artikel 4</text:p>
            <text:p text:style-name="common-al">De heffing ter zake van woonruimten en van bedrijfsruimten als bedoeld in artikel 17 is verschuldigd bij het begin van het heffingsjaar of, zo dit later is, bij de aanvang van de heffingsplicht.</text:p>
            <text:p text:style-name="common-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p text:style-name="common-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p text:style-name="common-al">Indien de heffingsplicht voor woonruimten is beëindigd na de dagtekening van de aanslag, kan de heffingplichtige een aanvraag tot ontheffing indienen bij de ambtenaar belast met de heffing.</text:p>
            <text:p text:style-name="common-al">Het tweede en het derde lid zijn niet van toepassing indien de heffingsplichtige het gebruik van de woonruimte beëindigt en direct aansluitend het gebruik krijgt van een woonruimte van waaruit eveneens wordt afgevoerd.</text:p>
            <text:p text:style-name="common-al"/>
            <text:p text:style-name="common-al">Heffingsjaar</text:p>
            <text:p text:style-name="common-al"/>
            <text:p text:style-name="common-al">Artikel 5</text:p>
            <text:p text:style-name="common-al">Het heffingsjaar is gelijk aan het kalenderjaar.</text:p>
            <text:p text:style-name="common-al"/>
            <text:p text:style-name="common-al">Aangifte </text:p>
            <text:p text:style-name="common-al"/>
            <text:p text:style-name="common-al">Artikel 6</text:p>
            <text:p text:style-name="common-al">1.Met betrekking tot de zuiveringsheffing geheven van gebruikers van bedrijfsruimten, wordt de uitnodiging tot het doen van aangifte gedaan door:</text:p>
            <text:p text:style-name="common-al">a.het uitreiken of toezenden van een aangiftebiljet;</text:p>
            <text:p text:style-name="common-al">b.het uitreiken of toezenden van een aangiftebrief waarin wordt verzocht om aangifte te doen op de wijze als bedoeld in artikel 7.</text:p>
            <text:p text:style-name="common-al">2.Op verzoek van degene die op de wijze bedoeld in het eerste lid, onderdeel b, is uitgenodigd tot het doen van aangifte wordt door de ambtenaar belast met de heffing een aangiftebiljet als bedoeld in het eerste lid, onderdeel a, toegezonden of uitgereikt.</text:p>
            <text:p text:style-name="common-al"/>
            <text:p text:style-name="common-al">Artikel 7 </text:p>
            <text:p text:style-name="common-al">1.Het doen van aangifte geschiedt door:</text:p>
            <text:p text:style-name="common-al">a. het inleveren of toezenden van het uitgereikte aangiftebiljet met de daarbij gevraagde bescheiden;</text:p>
            <text:p text:style-name="common-al">b. het op elektronische wijze toezenden van de door de programmatuur gevraagde gegevens.</text:p>
            <text:p text:style-name="common-al">2.Indien het eerste lid, onderdeel b, toepassing vindt, worden de eventueel gevraagde bescheiden afzonderlijk ingeleverd of al dan niet overeenkomstig het eerste lid toegezonden.</text:p>
            <text:p text:style-name="common-al">3.Degenen die betrokken zijn bij de aangifte, bedoeld in het eerste lid, onderdeel b, dragen zorg voor de nodige voorzieningen van technische en organisatorische aard tegen verlies of aantasting van de gegevens en tegen onbevoegde kennisneming, wijziging of verstrekking daarvan.</text:p>
            <text:p text:style-name="common-al">4.De via de programmatuur, bedoeld in het eerste lid, onderdeel b, toe te zenden dan wel in te leveren gegevens zijn inhoudelijk gelijk aan die welke toegezonden dan wel ingeleverd hadden moeten worden indien voor de aangifte als bedoeld in het eerste lid, onderdeel a was gekozen. </text:p>
            <text:p text:style-name="common-al"/>
            <text:p text:style-name="common-al">Grondslag en heffingsmaatstaf</text:p>
            <text:p text:style-name="common-al"/>
            <text:p text:style-name="common-al">Algemeen</text:p>
            <text:p text:style-name="common-al"/>
            <text:p text:style-name="common-al">Artikel 8</text:p>
            <text:p text:style-name="common-al">Voor de heffing bedoeld in artikel 3 geldt als grondslag de hoeveelheid en de hoedanigheid van de stoffen die in een kalenderjaar worden afgevoerd.</text:p>
            <text:p text:style-name="common-al">Voor de heffing geldt als heffingsmaatstaf de vervuilingswaarde van de stoffen die in een kalenderjaar worden afgevoerd. De vervuilingswaarde wordt uitgedrukt in vervuilingseenheden.</text:p>
            <text:p text:style-name="common-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common-al"/>
            <text:p text:style-name="common-al"/>
            <text:p text:style-name="common-al">4.Het aantal vervuilingseenheden met betrekking tot de stoffen chroom, koper, lood, nikkel, zink, arseen, kwik en cadmium wordt bepaald op basis van de afgevoerde gewichtshoeveelheden, zoals voorgeschreven in Bijlage I van deze verordening. </text:p>
            <text:p text:style-name="common-al">Eén vervuilingseenheid vertegenwoordigt een in het heffingsjaar afgevoerde </text:p>
            <text:p text:style-name="common-al">gewichtshoeveelheid van:</text:p>
            <text:p text:style-name="common-al">a. 1,00 kilogram van de stoffen chroom, koper, lood, nikkel en zink; </text:p>
            <text:p text:style-name="common-al">b.0,100 kilogram van de stoffen arseen, cadmium en kwik; </text:p>
            <text:p text:style-name="common-al">5.De stoffen zilver, chloride, sulfaat en fosfor worden niet aan de heffing onderworpen.</text:p>
            <text:p text:style-name="common-al"/>
            <text:p text:style-name="common-al">Meting, bemonstering en analyse</text:p>
            <text:p text:style-name="common-al"/>
            <text:p text:style-name="common-al">Artikel 9</text:p>
            <text:p text:style-name="common-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p text:style-name="common-al">De in het eerste lid bedoelde meting, bemonstering en analyse geschieden ieder etmaal van het heffingsjaar, behoudens het bepaalde in artikel 10.</text:p>
            <text:p text:style-name="common-al">De meting, bemonstering en analyse geschieden zodanig dat:</text:p>
            <text:p text:style-name="common-al">a. de gemeten hoeveelheid afvalwater niet meer dan 5% afwijkt van de werkelijke hoeveelheid afvalwater;</text:p>
            <text:p text:style-name="common-al">b. het verkregen monster representatief is voor de totale hoeveelheid stoffen die gedurende de bemonsteringsperiode vanuit het bedrijf of het bedrijfsonderdeel wordt afgevoerd.</text:p>
            <text:p text:style-name="common-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p text:style-name="common-al">De ambtenaar belast met de heffing:</text:p>
            <text:p text:style-name="common-al">a.kan ambtshalve bepalen dat meting en bemonstering geschieden in afwijking van één of meer van de in Bijlage I, onderdeel A opgenomen voorschriften, indien deze aannemelijk maakt dat dit noodzakelijk is ter voldoening aan het bepaalde in het derde lid, onderdelen a en b;</text:p>
            <text:p text:style-name="common-al">b.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p text:style-name="common-al">c.beslist op aanvraag van de heffingplichtige, dat kan worden afgeweken van de in Bijlage I, onderdeel B, opgenomen analysevoorschriften, indien de heffingplichtige aannemelijk maakt dat de nauwkeurigheid van de uitkomsten van de analyse hierdoor niet wordt beïnvloed;</text:p>
            <text:p text:style-name="common-al">d.kan omtrent de afwijkingen als bedoeld in de onderdelen a, b en c nadere voorschriften geven.</text:p>
            <text:p text:style-name="common-al">6.De ambtenaar belast met de heffing neemt zijn beslissing, bedoeld in het vijfde lid, onderdelen a, b en c, bij voor bezwaar vatbare beschikking. Deze beschikking bevat in elk geval:</text:p>
            <text:p text:style-name="common-al">a.de voorschriften van Bijlage I, onderdelen A en B, waarvan wordt afgeweken; </text:p>
            <text:p text:style-name="common-al">b.de afwijkingen bedoeld in het vijfde lid, onderdelen a, b en c; </text:p>
            <text:p text:style-name="common-al">c.de nadere voorschriften bedoeld in het vijfde lid, onderdeel d;</text:p>
            <text:p text:style-name="common-al">d.een vermelding van het heffingsjaar of de heffingsjaren waarvoor de beschikking wordt gegeven.</text:p>
            <text:p text:style-name="common-al">De ambtenaar belast met de heffing is bevoegd twee of meer ingevolge het vijfde lid genomen beschikkingen, die betrekking hebben op hetzelfde bedrijf of hetzelfde bedrijfsonderdeel, in één geschrift te verenigen.</text:p>
            <text:p text:style-name="common-al"/>
            <text:p text:style-name="common-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p text:style-name="common-al"/>
            <text:p text:style-name="common-al">Beperkte meting, bemonstering en analyse</text:p>
            <text:p text:style-name="common-al"/>
            <text:p text:style-name="common-al">Artikel 10</text:p>
            <text:p text:style-name="common-al">1.Op aanvraag van de heffingplichtige, die aannemelijk maakt dat voor de berekening van het aantal vervuilingseenheden kan worden volstaan met gegevens welke met behulp van meting, bemonstering en analyse in een beperkt aantal etmalen zijn verkregen, besluit de </text:p>
            <text:p text:style-name="common-al">ambtenaar belast met de heffing dat meting en bemonstering geschieden in afwijking van het bepaalde in artikel 9, tweede lid. Het besluit op aanvraag wordt genomen bij een voor bezwaar vatbare beschikking. Deze beschikking bevat in elk geval:</text:p>
            <text:p text:style-name="common-al">a.een opgave van de afvalwaterstromen en de stoffen welke in het onderzoek dienen te worden betrokken;</text:p>
            <text:p text:style-name="common-al">b.de tijdvakken waarin meting en bemonstering geschieden, hetzij ieder etmaal van die tijdvakken, hetzij één of meer daartoe aangewezen etmalen daarvan;</text:p>
            <text:p text:style-name="common-al">c.de wijze waarop de op de voet van letter b verkregen uitkomsten worden herleid tot het aantal vervuilingseenheden over een aldaar bedoeld tijdvak, onderscheidenlijk over het heffingsjaar;</text:p>
            <text:p text:style-name="common-al">d.een vermelding van het heffingsjaar of de heffingsjaren waarvoor de beschikking wordt gegeven.</text:p>
            <text:p text:style-name="common-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p text:style-name="common-al">De ambtenaar belast met de heffing neemt zijn beslissing, bedoeld in het tweede lid, bij voor bezwaar vatbare beschikking.</text:p>
            <text:p text:style-name="common-al"/>
            <text:p text:style-name="common-al">Hoedanigheidscorrectie</text:p>
            <text:p text:style-name="common-al"/>
            <text:p text:style-name="common-al">Artikel 11</text:p>
            <text:p text:style-name="common-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p text:style-name="common-al">De berekening van de correctie geschiedt met inachtneming van de voorschriften welke zijn opgenomen in Bijlage I, onderdeel C.</text:p>
            <text:p text:style-name="common-al">De ambtenaar belast met de heffing neemt zijn beslissing als bedoeld in het eerste lid, bij voor bezwaar vatbare beschikking. Deze beschikking bevat in elk geval:</text:p>
            <text:p text:style-name="common-al">a.de wijze van berekening van de correctie; </text:p>
            <text:p text:style-name="common-al">b.de hoeveelheid en samenstelling van het afvalwater waarop de correctie van toepassing is;</text:p>
            <text:p text:style-name="common-al">c.de frequentie en de wijze van onderzoek met betrekking tot meting, bemonstering en analyse;</text:p>
            <text:p text:style-name="common-al">d.een vermelding van het heffingsjaar of de heffingsjaren waarvoor de beschikking wordt gegeven.</text:p>
            <text:p text:style-name="common-al"/>
            <text:p text:style-name="common-al"/>
            <text:p text:style-name="common-al"/>
            <text:p text:style-name="common-al"/>
            <text:p text:style-name="common-al"/>
            <text:p text:style-name="common-al"/>
            <text:p text:style-name="common-al"/>
            <text:p text:style-name="common-al">Tabel afvalwatercoëfficiënten</text:p>
            <text:p text:style-name="common-al"/>
            <text:p text:style-name="common-al">Artikel 12</text:p>
            <text:p text:style-name="common-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p text:style-name="common-al">Het aantal vervuilingseenheden als bedoeld in het eerste lid wordt berekend volgens de formule A x B, waarbij</text:p>
            <text:p text:style-name="common-al">A = het aantal m3 in het kalenderjaar ten behoeve van de bedrijfsruimte of het onderdeel van de bedrijfsruimte ingenomen water;</text:p>
            <text:p text:style-name="common-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p text:style-name="common-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p text:style-name="common-al">De vervuilingswaarde met betrekking tot het zuurstofverbruik per m3 als bedoeld in het tweede lid wordt bepaald met toepassing van de algemene maatregel van bestuur als bedoeld in artikel 122k van de Waterschapswet.</text:p>
            <text:p text:style-name="common-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89 eerste lid, beslist de ambtenaar belast met de heffing bij voor bezwaar vatbare beschikking op aanvraag van heffingplichtige dat het aantal vervuilingseenheden wordt berekend met toepassing van de tabel.</text:p>
            <text:p text:style-name="common-al"/>
            <text:p text:style-name="common-al">Vervuilingswaarde van tuinbouwkassen</text:p>
            <text:p text:style-name="common-al"/>
            <text:p text:style-name="common-al">Artikel 13</text:p>
            <text:p text:style-name="common-al">1.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p text:style-name="common-al">De vervuilingswaarde bedraagt drie vervuilingseenheden per hectare vloeroppervlak waarop onder glas of kunststof wordt geteeld en per deel van een hectare vloeroppervlak een evenredig deel van drie vervuilingseenheden.</text:p>
            <text:p text:style-name="common-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common-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common-al"/>
            <text:p text:style-name="common-al"/>
            <text:p text:style-name="common-al"/>
            <text:p text:style-name="common-al">Franchise en drempel</text:p>
            <text:p text:style-name="common-al"/>
            <text:p text:style-name="common-al">Artikel 14</text:p>
            <text:p text:style-name="common-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p text:style-name="common-al"/>
            <text:p text:style-name="common-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p text:style-name="common-al"/>
            <text:p text:style-name="common-al">Artikel 15</text:p>
            <text:p text:style-name="common-al">1.Indien de vervuilingswaarde met betrekking tot de zuurstofbindende stoffen van een bedrijfsruimte minder bedraagt dan 1.000 vervuilingseenheden wordt, in afwijking van het </text:p>
            <text:p text:style-name="common-al">bepaalde in artikel 9:</text:p>
            <text:p text:style-name="common-al">a.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p text:style-name="common-al">b.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p text:style-name="common-al">2.Indien de vervuilingswaarde met betrekking tot de zuurstofbindende stoffen van een bedrijfsruimte 1.000 vervuilingseenheden of meer bedraagt, wordt, in afwijking van het bepaalde in artikel 9:</text:p>
            <text:p text:style-name="common-al">a.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p text:style-name="common-al">b.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p text:style-name="common-al"/>
            <text:p text:style-name="common-al">Totale vervuilingswaarde van een bedrijfsruimte</text:p>
            <text:p text:style-name="common-al"/>
            <text:p text:style-name="common-al">Artikel 16</text:p>
            <text:p text:style-name="common-al">De vervuilingswaarde van een bedrijfsruimte, wordt bepaald op de som van de aantallen vervuilingseenheden als berekend overeenkomstig de artikelen 9 tot en met 15, voor zover deze van toepassing zijn.</text:p>
            <text:p text:style-name="common-al"/>
            <text:p text:style-name="common-al">Vervuilingswaarde van kleine bedrijfsruimten</text:p>
            <text:p text:style-name="common-al"/>
            <text:p text:style-name="common-al">Artikel 17</text:p>
            <text:p text:style-name="common-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p text:style-name="common-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p text:style-name="common-al"/>
            <text:p text:style-name="common-al">Vervuilingswaarde van woonruimten</text:p>
            <text:p text:style-name="common-al"/>
            <text:p text:style-name="common-al">Artikel 18</text:p>
            <text:p text:style-name="common-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p text:style-name="common-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common-al">Indien de in het eerste lid bedoelde situatie dat een woonruimte wordt gebruikt door één persoon ontstaat in de loop van het heffingsjaar, wordt de vervuilingswaarde op één vervuilingseenheid vastgesteld met ingang van de eerste dag van de kalendermaand </text:p>
            <text:p text:style-name="common-al">volgend op de kalendermaand waarin die situatie is ontstaan. Indien de hiervoor bedoelde situatie ontstaat op de eerste dag van een kalendermaand, wordt de vervuilingswaarde met ingang van die dag op één vervuilingseenheid vastgesteld.</text:p>
            <text:p text:style-name="common-al">Indien de in het derde lid bedoelde situatie ontstaat na de dagtekening van de aanslag, bestaat aanspraak op vermindering. De heffingplichtige moet daartoe een aanvraag indienen bij de ambtenaar belast met de heffing.</text:p>
            <text:p text:style-name="common-al"/>
            <text:p text:style-name="common-al">Schatting</text:p>
            <text:p text:style-name="common-al"/>
            <text:p text:style-name="common-al">Artikel 19</text:p>
            <text:p text:style-name="common-al">De ambtenaar belast met de heffing kan het aantal vervuilingseenheden in een kalenderjaar geheel of gedeeltelijk door middel van schatting vaststellen, indien door de heffingplichtige:</text:p>
            <text:p text:style-name="common-al">a.meting, bemonstering en analyse niet of niet geheel zijn geschied in overeenstemming met de in Bijlage I opgenomen voorschriften; </text:p>
            <text:p text:style-name="common-al">b.het aantal vervuilingseenheden niet is berekend met behulp van meting, bemonstering en analyse en bepaling van de vervuilingswaarde op basis van artikel 12, eerste of vijfde lid, 13, eerste lid, 17, eerste lid, of 18, eerste lid, niet mogelijk is; </text:p>
            <text:p text:style-name="common-al">c.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 </text:p>
            <text:p text:style-name="common-al">d.niet of niet geheel is voldaan aan de voorwaarden, verbonden aan de in artikel 9, 10 of 11  bedoelde toestemming.</text:p>
            <text:p text:style-name="common-al"/>
            <text:p text:style-name="common-al">Tarief</text:p>
            <text:p text:style-name="common-al"/>
            <text:p text:style-name="common-al">Artikel 20</text:p>
            <text:p text:style-name="common-al">Het tarief bedraagt € 47,16 per vervuilingseenheid.</text:p>
            <text:p text:style-name="common-al"/>
            <text:p text:style-name="common-al"/>
            <text:p text:style-name="common-al"/>
            <text:p text:style-name="common-al"/>
            <text:p text:style-name="common-al"/>
            <text:p text:style-name="common-al"/>
            <text:p text:style-name="common-al"/>
            <text:p text:style-name="common-al"/>
            <text:p text:style-name="common-al">Wijze van heffing en termijnen van betaling</text:p>
            <text:p text:style-name="common-al"/>
            <text:p text:style-name="common-al">Artikel 21 </text:p>
            <text:p text:style-name="common-al">De belasting wordt geheven bij wege van aanslag.</text:p>
            <text:p text:style-name="common-al">De aanslag(en), daaronder begrepen voorlopige aanslagen, moet(en) worden betaald in twee gelijke termijnen waarvan de eerste vervalt op de laatste dag van de maand volgend op de maand die in de dagtekening van het aanslagbiljet is vermeld en de tweede twee maanden later. </text:p>
            <text:p text:style-name="common-al">Het bedrag inzake een bestuurlijke boete moet worden betaald in twee gelijke termijnen waarvan de eerste vervalt op de laatste dag van de maand volgend op de maand die in de dagtekening van het aanslagbiljet is vermeld en de tweede twee maanden later.</text:p>
            <text:p text:style-name="common-al">Een navorderingsaanslag is invorderbaar een maand na dagtekening van het aanslagbiljet.</text:p>
            <text:p text:style-name="common-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p text:style-name="common-al">In afwijking van het vijfde lid is betaling via automatische incasso alleen mogelijk voor zover het totaalbedrag van de op één aanslagbiljet verenigde belastingaanslagen en bestuurlijke boetes minder is dan € 5.000,00. </text:p>
            <text:p text:style-name="common-al">De Algemene termijnenwet is niet van toepassing op de in de voorgaande leden gestelde termijnen.</text:p>
            <text:p text:style-name="common-al"/>
            <text:p text:style-name="common-al">Niet opleggen van aanslagen</text:p>
            <text:p text:style-name="common-al"/>
            <text:p text:style-name="common-al">Artikel 22</text:p>
            <text:p text:style-name="common-al">Een aanslag die een bedrag van € 5,00 niet te boven gaat, wordt niet opgelegd.</text:p>
            <text:p text:style-name="common-al">Voor de toepassing van het eerste lid wordt het totaal van de op één aanslagbiljet </text:p>
            <text:p text:style-name="common-al">verenigde aanslagen als één aanslag aangemerkt.</text:p>
            <text:p text:style-name="common-al">In afwijking van lid 1 wordt toch een aanslag opgelegd als er een voorlopige aanslag aan vooraf is gegaan. </text:p>
            <text:p text:style-name="common-al"/>
            <text:p text:style-name="common-al">Nadere regels</text:p>
            <text:p text:style-name="common-al"/>
            <text:p text:style-name="common-al">Artikel 23</text:p>
            <text:p text:style-name="common-al">Het Dagelijks Bestuur van de Belastingsamenwerking Oost-Brabant kan nadere regels geven met betrekking tot de heffing en de invordering.</text:p>
            <text:p text:style-name="common-al"/>
            <text:p text:style-name="common-al">Inwerkingtreding en citeertitel</text:p>
            <text:p text:style-name="common-al"/>
            <text:p text:style-name="common-al">Artikel 24</text:p>
            <text:p text:style-name="common-al">De 'Verordening zuiveringsheffing waterschap Aa en Maas 2016', vastgesteld bij besluit van 11 december 2015, wordt ingetrokken met ingang van de in het derde lid genoemde datum van ingang van de heffing, met dien verstande dat zij van toepassing blijft op de belastbare feiten die zich voor die datum hebben voorgedaan.</text:p>
            <text:p text:style-name="common-al">Deze verordening treedt in werking op de eerste dag na die van de bekendmaking.</text:p>
            <text:p text:style-name="common-al">De datum van ingang van de heffing is 1 januari 2017.</text:p>
            <text:p text:style-name="common-al">De in bijlage I genoemde normbladen worden bekendgemaakt door terinzagelegging op het waterschapskantoor te ’s-Hertogenbosch.</text:p>
            <text:p text:style-name="common-al">Deze verordening wordt aangehaald als 'Verordening zuiveringsheffing waterschapAa en Maas 2017'.</text:p>
            <text:p text:style-name="common-al"/>
            <text:p text:style-name="common-al"/>
            <text:p text:style-name="common-al"/>
            <text:p text:style-name="common-al">Aldus vastgesteld door het Algemeen Bestuur op 16 december 2016,</text:p>
            <text:p text:style-name="common-al">de secretaris,de dijkgraaf,</text:p>
            <text:p text:style-name="common-al"/>
            <text:p text:style-name="common-al"/>
            <text:p text:style-name="common-al"/>
            <text:p text:style-name="common-al"/>
            <text:p text:style-name="common-al">Drs. P. SennemaDrs. L.H.J. Verheijen</text:p>
            <text:p text:style-name="common-al"/>
            <text:p text:style-name="common-al">Bijlage Ibehorend bij de Verordening zuiveringsheffing Waterschap Aa en Maas 2017</text:p>
            <text:p text:style-name="common-al">(Voorschriften voor meting, bemonstering, analyse en berekening)</text:p>
            <text:p text:style-name="common-al">Indeling Bijlage l</text:p>
            <text:p text:style-name="common-al">Definitiebepalingen</text:p>
            <text:p text:style-name="common-al"/>
            <text:p text:style-name="common-al">AWijze van meting, bemonstering en monsterbehandeling</text:p>
            <text:p text:style-name="common-al">ParagraafA.1Algemeen</text:p>
            <text:p text:style-name="common-al">ParagraafA.2Meting</text:p>
            <text:p text:style-name="common-al">A.2.1Open meetsystemen</text:p>
            <text:p text:style-name="common-al">A.2.2Gesloten meetsystemen</text:p>
            <text:p text:style-name="common-al">A.2.2.1 Inbouw</text:p>
            <text:p text:style-name="common-al">A.2.2.2 Natte kalibratie</text:p>
            <text:p text:style-name="common-al">A.2.2.3 Droge kalibratie</text:p>
            <text:p text:style-name="common-al">A.2.2.4 Kalibratierapport</text:p>
            <text:p text:style-name="common-al">ParagraafA.3Bemonstering</text:p>
            <text:p text:style-name="common-al">A.3.1Algemeen, instelling en uitvoering apparatuur</text:p>
            <text:p text:style-name="common-al">ParagraafA.4Monsterbehandeling</text:p>
            <text:p text:style-name="common-al">A.4.1Algemeen</text:p>
            <text:p text:style-name="common-al">A.4.2Conservering en maximale bewaartermijn</text:p>
            <text:p text:style-name="common-al">Tabel A</text:p>
            <text:p text:style-name="common-al">BAnalysevoorschriften</text:p>
            <text:p text:style-name="common-al">ParagraafB.1Algemeen</text:p>
            <text:p text:style-name="common-al">ParagraafB.2Analyse</text:p>
            <text:p text:style-name="common-al">Tabel B</text:p>
            <text:p text:style-name="common-al">CBerekeningsvoorschriften</text:p>
            <text:p text:style-name="common-al">C.1Berekeningswijze van het aantal vervuilingseenheden</text:p>
            <text:p text:style-name="common-al">C.2Bepaling aantal etmalen Hoedanigheidscorrectie</text:p>
            <text:p text:style-name="common-al">C.3Hoedanigheidscorrectie Bepaling aantal etmalen</text:p>
            <text:p text:style-name="common-al">DControle-bemonsteringen</text:p>
            <text:p text:style-name="common-al">EVeiligheid toezichthouders Definitiebepalingen</text:p>
            <text:p text:style-name="common-al">In deze bijlage wordt verstaan onder:</text:p>
            <text:p text:style-name="common-al">etmaal: de aaneengesloten periode van 24 uur waarover een verzamelmonster wordt samengesteld;</text:p>
            <text:p text:style-name="common-al">debiet: de hoeveelheid afgevoerd afvalwater gedurende het etmaal;</text:p>
            <text:p text:style-name="common-al">debietmeter: meter waarmee (bijvoorbeeld door middel van magnetische inductie) het debiet gemeten wordt;</text:p>
            <text:p text:style-name="common-al">momentaan debiet: de hoeveelheid afgevoerd afvalwater gedurende een moment van meting;</text:p>
            <text:p text:style-name="common-al">kalibreren: bepalen van de waarde van de afwijkingen ten opzichte van een van toepassing zijnde standaard;</text:p>
            <text:p text:style-name="common-al">droog kalibreren: kalibreren van een debietmeter waarbij een doorstroming van een hoeveelheid water door de debietmeter wordt gesimuleerd;</text:p>
            <text:p text:style-name="common-al">nat kalibreren: kalibreren van een debietmeter waarbij daadwerkelijk een nauwkeurig bekende hoeveelheid vloeistof door de debietmeter wordt geleid;</text:p>
            <text:p text:style-name="common-al">gesloten meetsysteem: meetsysteem dat het debiet meet in een gesloten leiding of in een gesloten drukleiding, waarbij het afvalwater niet in contact staat met de buitenlucht;</text:p>
            <text:p text:style-name="common-al">open meetsysteem: meetsysteem waarbij het oppervlak van het stromende afvalwater in contact staat met de buitenlucht;</text:p>
            <text:p text:style-name="common-al">moedermeter: debietmeter, waarvan de installatie kan worden herleid naar de nationale volumestandaard van het Nederlands Meetinstituut;</text:p>
            <text:p text:style-name="common-al">k.bewaartermijn: de periode tussen het einde van het etmaal en het begin van de  voorbehandeling ten behoeve van de uitvoering van de analyse;</text:p>
            <text:p text:style-name="common-al">l.aantoonbaarheidsgrens: laagste concentratie van de component in het monster waarvan de aanwezigheid nog met een bepaalde betrouwbaarheid kan worden vastgesteld, zijnde 3x de spreiding van binnenlaboratoriumreproduceerbaarheid.</text:p>
            <text:p text:style-name="common-al">A. Wijze van meting, bemonstering en monsterbehandeling</text:p>
            <text:p text:style-name="common-al">Paragraaf A.1 Algemeen</text:p>
            <text:p text:style-name="common-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 In paragraaf A.2 wordt nader ingegaan op de meting en in paragraaf A.3 op de bemonstering. In paragraaf A.4 wordt nader ingegaan op de behandeling van het samengestelde etmaalverzamelmonster.</text:p>
            <text:p text:style-name="common-al">Paragraaf A.2 Meting</text:p>
            <text:p text:style-name="common-al">De meting betreft het debiet. Het debiet wordt in de afvalwaterstroom gemeten. 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common-al">A 2.1 Open meetsystemen</text:p>
            <text:p text:style-name="common-al">Bij open meetsystemen wordt een meetput of een meetgoot toegepast.</text:p>
            <text:p text:style-name="common-al">Bij toepassing van een meetput gelden de volgende eisen:</text:p>
            <text:p text:style-name="common-al">1.de momentane debieten in het etmaal, gemeten bij overstorthoogten van minder dan 0,05 meter, bedragen gesommeerd minder dan 5% van het gemeten debiet;</text:p>
            <text:p text:style-name="common-al">2.de momentane debieten in het etmaal, gemeten bij overstorthoogten van minder dan 0,125 meter, bedragen gesommeerd minder dan 10% van het gemeten debiet.</text:p>
            <text:p text:style-name="common-al"/>
            <text:p text:style-name="common-al">Bij toepassing van een meetgoot bedragen de momentane debieten in het etmaal, van minder dan 16,4% van het maximaal mogelijk momentane debiet, gesommeerd, minder dan 10% van het gemeten debiet. </text:p>
            <text:p text:style-name="common-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common-al"/>
            <text:p text:style-name="common-al">A 2.2 Gesloten meetsystemen</text:p>
            <text:p text:style-name="common-al">De momentane debieten in het etmaal, van minder dan 10% van het maximaal mogelijk momentaan debiet, bedragen gesommeerd minder dan 5% van het gemeten debiet.</text:p>
            <text:p text:style-name="common-al">Het gesloten meetsysteem is voorzien van een niet-resetbare pulsteller.</text:p>
            <text:p text:style-name="common-al">Registratie van momentane meetgegevens vindt plaats door middel van een printer of datalogger of een andere vorm van geautomatiseerd registratiesysteem.</text:p>
            <text:p text:style-name="common-al"/>
            <text:p text:style-name="common-al">A.2.2.1 Inbouw</text:p>
            <text:p text:style-name="common-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common-al"/>
            <text:p text:style-name="common-al">Voorts worden aan de inbouw de volgende eisen gesteld:</text:p>
            <text:p text:style-name="common-al">a.Bij het inbouwen wordt rekening gehouden met de mogelijkheid tot het uitvoeren van een natte kalibratie in–situ.</text:p>
            <text:p text:style-name="common-al">b.De lengte van de rechte leiding vóór de meetbuis bedraagt minimaal vijf maal de diameter van de meetbuis, gerekend vanuit het hart van de meter.</text:p>
            <text:p text:style-name="common-al">c.De lengte van de rechte leiding ná de meetbuis bedraagt minimaal twee maal de diameter van de meetbuis, gerekend vanuit het hart van de meter.</text:p>
            <text:p text:style-name="common-al">d.De diameter van de rechte leiding vóór en ná de meetbuis is gelijk aan de nominale diameter van de meetbuis (de inwendige diameters van de meetbuis en in- en uitlaatstukken zijn gelijk).</text:p>
            <text:p text:style-name="common-al">e.Toegepaste pakkingen steken niet naar binnen toe uit.</text:p>
            <text:p text:style-name="common-al">f.De meetbuis is dusdanig ingebouwd dat deze altijd volledig gevuld is met water.</text:p>
            <text:p text:style-name="common-al">g.De meter is geaard door middel van een aardring, dan wel met een aardelectrode die is ingebouwd in de meter.</text:p>
            <text:p text:style-name="common-al"/>
            <text:p text:style-name="common-al"/>
            <text:p text:style-name="common-al"/>
            <text:p text:style-name="common-al"/>
            <text:p text:style-name="common-al"/>
            <text:p text:style-name="common-al"/>
            <text:p text:style-name="common-al">A.2.2.2 Natte kalibratie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text:p>
            <text:p text:style-name="common-al">Meetinstituut (NMi). Onder werkgebied wordt verstaan: het meetgebied tussen het minimale momentane debiet en het maximale momentane debiet waarin de te kalibreren debietmeter in de praktijk wordt toegepast.</text:p>
            <text:p text:style-name="common-al"/>
            <text:p text:style-name="common-al">Voorts worden aan de natte kalibratie de volgende eisen gesteld:</text:p>
            <text:p text:style-name="common-al">a.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De wijze van natte kalibratie vindt in overleg met het waterschap plaats. De natte kalibratie dient uiterlijk twee weken voor aanvang te worden gemeld.</text:p>
            <text:p text:style-name="common-al">b.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common-al">c.Het kalibratierapport van de moedermeter, waaruit het onder b bepaalde moet blijken, mag niet ouder zijn dan één jaar. Dit kalibratierapport wordt bij die van het gekalibreerde meetsysteem gevoegd.</text:p>
            <text:p text:style-name="common-al">d.Tijdens de natte kalibratie wordt zoveel water door het te kalibreren meetsysteem geleid, dat minimaal 1.000 waarnemingen worden bereikt. Indien nodig kan hiertoe voor de kalibratieperiode de pulsinstelling tijdelijk worden aangepast. De kalibratie vindt plaats in het werkgebied waarin de te kalibreren meter onder normale bedrijfsomstandigheden functioneert.</text:p>
            <text:p text:style-name="common-al">e.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common-al">f.Bij de natte kalibratie wordt ook de randapparatuur, voor zover die betrokken is bij de registratie van de meetgegevens, op een goede werking gecontroleerd.</text:p>
            <text:p text:style-name="common-al"/>
            <text:p text:style-name="common-al">A.2.2.3 Droge kalibratieMeetapparatuur voor debietmetingen wordt ten minste éénmaal per jaar droog gekalibreerd, tenzij in dat jaar een natte kalibratie plaatsvindt.</text:p>
            <text:p text:style-name="common-al">Voorts worden aan de droge kalibratie de volgende eisen gesteld:</text:p>
            <text:p text:style-name="common-al">a.Bij een droge kalibratie wordt de weerstand of de geleidbaarheid tussen de elektroden gemeten. Wanneer aan de hand van deze controle blijkt dat de meetbuis (mogelijk) vervuild is, dient deze te worden gereinigd.</text:p>
            <text:p text:style-name="common-al">b.Op het kalibratierapport van een droge kalibratie wordt de weerstand of de geleidbaarheid tussen de elektroden weergegeven. Wanneer de meetbuis is gereinigd, wordt deze waarde zowel vóór, als ná het reinigen in het kalibratierapport vermeld.</text:p>
            <text:p text:style-name="common-al">c.Bij de droge kalibratie wordt ook de werking van randapparatuur, voor zover die betrokken is bij de registratie van de meetgegevens, op een goede werking gecontroleerd.</text:p>
            <text:p text:style-name="common-al">d.Wanneer bij een droge kalibratie blijkt dat de meetfout groter is dan 5%, wordt het gesloten meetsysteem onmiddellijk in ingebouwde toestand nat gekalibreerd, volgens de bepalingen welke van toepassing zijn bij een natte kalibratie.</text:p>
            <text:p text:style-name="common-al">A.2.2.4 Kalibratierapport</text:p>
            <text:p text:style-name="common-al">Van een debietmeter moet het kalibratierapport binnen één maand na de kalibratie worden overgelegd.</text:p>
            <text:p text:style-name="common-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common-al">–de ‘as–found’ meetafwijking (de gevonden meetafwijking, nog vóór eventuele reiniging van de debietmeter);</text:p>
            <text:p text:style-name="common-al">–eventuele hardwarematige aanpassingen (nieuwe spoel, etc.);</text:p>
            <text:p text:style-name="common-al">–de justering (softwarematige aanpassing van de correctiefactor/meterconstante);</text:p>
            <text:p text:style-name="common-al">–de ‘as–left’ meetafwijking, eventueel na hardwarematige aanpassing/justering;</text:p>
            <text:p text:style-name="common-al">–de (eventueel nieuwe) correctiefactor, of meterconstante.</text:p>
            <text:p text:style-name="common-al"/>
            <text:p text:style-name="common-al">Paragraaf A.3 Bemonstering</text:p>
            <text:p text:style-name="common-al"/>
            <text:p text:style-name="common-al">A.3.1 Algemeen, instelling en uitvoering van apparatuur</text:p>
            <text:p text:style-name="common-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common-al"/>
            <text:p text:style-name="common-al">Paragraaf A.4 Monsterbehandeling</text:p>
            <text:p text:style-name="common-al"/>
            <text:p text:style-name="common-al">A.4.1 Algemeen</text:p>
            <text:p text:style-name="common-al">De monsterbehandeling geschiedt in overeenstemming met NEN 6600–1 (Water-Monsterneming Deel 1: Afvalwater 2009) en conform paragraaf 9 van NEN 6600-1 (2009) wordt direct na monsterneming geconserveerd volgens NEN-EN-ISO 5667-3 (2012). De monsters worden gekoeld en in het donker bewaard tussen 1 en 5C. Van elk verzameld monster wordt een representatief deel van 3 liter gedurende 24 uur in een goed gesloten vat/fles bij maximaal 5C in het donker bewaard ten behoeve van de contra-analyse door de ambtenaar belast met de heffing.</text:p>
            <text:p text:style-name="common-al">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common-al"/>
            <text:p text:style-name="common-al">A.4.2 Conservering en maximale bewaartermijn</text:p>
            <text:p text:style-name="common-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common-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common-al"/>
            <text:p text:style-name="common-al">Tabel A</text:p>
            <text:p text:style-name="common-al"/>
            <text:section text:name="table_id1-3-2-2-1-401" text:style-name="table">
              <text:p text:style-name="table_top"/>
              <table:table table:style-name="tgroup">
                <table:table-column table:style-name="id1-3-2-2-1-401-1-1"/>
                <table:table-column table:style-name="id1-3-2-2-1-401-1-2"/>
                <table:table-column table:style-name="id1-3-2-2-1-401-1-3"/>
                <table:table-column table:style-name="id1-3-2-2-1-401-1-4"/>
                <table:table-row table:style-name="row">
                  <table:table-cell table:style-name="cell_frame_all" table:number-rows-spanned="1" table:number-columns-spanned="1">
                    <text:p text:style-name="table_al">Analyse op:</text:p>
                  </table:table-cell>
                  <table:table-cell table:style-name="cell_frame_all" table:number-rows-spanned="1" table:number-columns-spanned="1">
                    <text:p text:style-name="table_al">Omgevingstemperatuur</text:p>
                  </table:table-cell>
                  <table:table-cell table:style-name="cell_frame_all" table:number-rows-spanned="1" table:number-columns-spanned="1">
                    <text:p text:style-name="table_al">Methode conservering</text:p>
                  </table:table-cell>
                  <table:table-cell table:style-name="cell_frame_all" table:number-rows-spanned="1" table:number-columns-spanned="1">
                    <text:p text:style-name="table_al">Maximale bewaar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ns transport</text:p>
                  </table:table-cell>
                  <table:table-cell table:style-name="cell_frame_all" table:number-rows-spanned="1" table:number-columns-spanned="1">
                    <text:p text:style-name="table_al">Tot einde bewaar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chemisch zuurstofverbruik (BZV)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lt; = 50 mg/l)6 mnd (indien BZV &gt; 50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 Indien hyb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
              <text:p text:style-name="table_bottom"/>
            </text:section>
            <text:p text:style-name="common-al"/>
            <text:p text:style-name="common-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B. Analysevoorschriften</text:p>
            <text:p text:style-name="common-al"/>
            <text:p text:style-name="common-al">Paragraaf B.1 Algemeen</text:p>
            <text:p text:style-name="common-al"/>
            <text:p text:style-name="common-al">De analyses worden uitgevoerd in het representatieve monster, dat is verkregen op de in onderdeel A van deze bijlage vermelde wijze. Het onderzoek wordt in het water als zodanig uitgevoerd, dus zonder dat daaruit bezinkbare of opdrijvende bestanddelen zijn verwijderd.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text:p>
            <text:p text:style-name="common-al">De in tabel B vermelde aantoonbaarheidsgrenzen zijn de concentraties van de desbetreffende stoffen die bij de analyse ten minste aangetoond moeten kunnen worden.</text:p>
            <text:p text:style-name="common-al"/>
            <text:p text:style-name="common-al">Paragraaf B.2 Analyse</text:p>
            <text:p text:style-name="common-al">De analyse van het monster geschiedt op de wijze, zoals is aangegeven in tabel B, volgens de meest actuele versie van de daarin vermelde normen.</text:p>
            <text:p text:style-name="common-al"/>
            <text:p text:style-name="common-al">Tabel B</text:p>
            <text:p text:style-name="common-al"/>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row table:style-name="row">
                  <table:table-cell table:style-name="cell_frame_all" table:number-rows-spanned="1" table:number-columns-spanned="1">
                    <text:p text:style-name="table_al">Parameter / 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heidsgrens ¹</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6633 of NEN-ISO 15705 ²</text:p>
                  </table:table-cell>
                  <table:table-cell table:style-name="cell_frame_all" table:number-rows-spanned="1" table:number-columns-spanned="1">
                    <text:p text:style-name="table_al">5 mg/l ³</text:p>
                  </table:table-cell>
                </table:table-row>
                <table:table-row table:style-name="row">
                  <table:table-cell table:style-name="cell_frame_all" table:number-rows-spanned="1" table:number-columns-spanned="1">
                    <text:p text:style-name="table_al">Som ammoniumstikstof enorganisch gebonden stikstof</text:p>
                  </table:table-cell>
                  <table:table-cell table:style-name="cell_frame_all" table:number-rows-spanned="1" table:number-columns-spanned="1">
                    <text:p text:style-name="table_al">NEN 6645 + C1:2015</text:p>
                  </table:table-cell>
                  <table:table-cell table:style-name="cell_frame_all" table:number-rows-spanned="1" table:number-columns-spanned="1">
                    <text:p text:style-name="table_al">NEN6604 OF ISO 15923-1</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 6604 of 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 6604 of 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645 + C1:2015</text:p>
                  </table:table-cell>
                  <table:table-cell table:style-name="cell_frame_all" table:number-rows-spanned="1" table:number-columns-spanned="1">
                    <text:p text:style-name="table_al">NEN 664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5 of 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2 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dmium (Cd),Chroom (Cr),Koper (Cu),Lood (Pb),Nikkel (Ni),Zink (Zn</text:p>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Cd:         0,3 g/lCr:            2 g/lCu:          10 g/lPb:          10 g/lNi:            7 g/lZn:         40 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953, hoofdstuk 5.3.3.3  4</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1" table:number-columns-spanned="1">
                    <text:p text:style-name="table_al">0,25 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852 (AF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
                  </table:table-cell>
                </table:table-row>
              </table:table>
              <text:p text:style-name="table_bottom"/>
            </text:section>
            <text:p text:style-name="common-al"/>
            <text:p text:style-name="common-al">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common-al">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p text:style-name="common-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common-al">NEN 6953, hoofdstuk 5.3.3.3 mag alleen worden toegepast op afvalmonsters met een soortelijke geleiding tot 1500 S/cm en een zwevend stof gehalte tot 100 mg/l.</text:p>
            <text:p text:style-name="common-al"/>
            <text:p text:style-name="common-al">C. Berekeningsvoorschriften</text:p>
            <text:p text:style-name="common-al"/>
            <text:p text:style-name="common-al">C.1 Berekeningswijze van het aantal vervuilingseenheden</text:p>
            <text:p text:style-name="common-al">a) Zuurstofbindende stoffen:</text:p>
            <text:p text:style-name="common-al">(artikel 8, derde lid)</text:p>
            <text:p text:style-name="common-al">Het aantal vervuilingseenheden met betrekking tot het zuurstofverbruik wordt berekend door het totale aantal kilogrammen zuurstofverbruik van de in het kalenderjaar afgevoerde zuurstofbindende stoffen te delen door 54,8 kilogram.</text:p>
            <text:p text:style-name="common-al"/>
            <text:p text:style-name="common-al">Het aantal kilogrammen zuurstofverbruik van de gedurende een etmaal afgevoerde zuurstofbindende stoffen wordt berekend volgens de formule:</text:p>
            <text:p text:style-name="common-al"/>
            <text:p text:style-name="common-al">Q x (CZV + 4,57 x N–Kj)</text:p>
            <text:p text:style-name="common-al">      1000</text:p>
            <text:p text:style-name="common-al"/>
            <text:p text:style-name="common-al">In deze formule wordt verstaan onder:</text:p>
            <text:p text:style-name="common-al">Q:het aantal m³ afgevoerd afvalwater per etmaal;</text:p>
            <text:p text:style-name="common-al">CZV:het chemisch zuurstofverbruik bepaald volgens de in onderdeel B van deze bijlage vermelde analysevoorschriften, in mg/l;</text:p>
            <text:p text:style-name="common-al">N–Kj:de som van ammoniumstikstof en organisch gebonden stikstof volgens de in onderdeel B van de in deze bijlage vermelde analysevoorschriften, in mg/l.</text:p>
            <text:p text:style-name="common-al"/>
            <text:p text:style-name="common-al"/>
            <text:p text:style-name="common-al"/>
            <text:p text:style-name="common-al"/>
            <text:p text:style-name="common-al"/>
            <text:p text:style-name="common-al"/>
            <text:p text:style-name="common-al"/>
            <text:p text:style-name="common-al"/>
            <text:p text:style-name="common-al">b) Andere dan zuurstofbindende stoffen:</text:p>
            <text:p text:style-name="common-al">(artikel 8, vierde lid)</text:p>
            <text:p text:style-name="common-al">Het aantal vervuilingseenheden met betrekking tot de andere dan zuurstofbindende stoffen wordt berekend door het totale aantal kilogrammen van deze in het kalenderjaar afgevoerde stoffen te delen door respectievelijk:</text:p>
            <text:p text:style-name="common-al"/>
            <text:p text:style-name="common-al">11,00 kilogram voor de stoffen chroom, koper, lood, nikkel en zink;</text:p>
            <text:p text:style-name="common-al">20,100 kilogram voor de stoffen arseen, kwik en cadmium.</text:p>
            <text:p text:style-name="common-al"/>
            <text:p text:style-name="common-al">De afgevoerde hoeveelheden per etmaal voor de hierboven onder b genoemde stoffen worden bepaald met behulp van de formule: Q x C</text:p>
            <text:p text:style-name="common-al">1000</text:p>
            <text:p text:style-name="common-al"/>
            <text:p text:style-name="common-al">In deze formules wordt verstaan onder:</text:p>
            <text:p text:style-name="common-al">Q:het aantal m³ afgevoerd afvalwater per etmaal;</text:p>
            <text:p text:style-name="common-al">C:de concentratie van de desbetreffende stoffen in mg/l, bepaald op de onder B omschreven wijze.</text:p>
            <text:p text:style-name="common-al">C.2 Bij de bepaling van het aantal etmalen in artikel 10, wordt gebruik gemaakt van de volgende formule:</text:p>
            <text:p text:style-name="common-al"/>
            <text:p text:style-name="common-al">        x N</text:p>
            <text:p text:style-name="common-al">n =                                , waarbij</text:p>
            <text:p text:style-name="common-al"/>
            <text:p text:style-name="common-al"/>
            <text:p text:style-name="common-al">        + N</text:p>
            <text:p text:style-name="common-al"/>
            <text:p text:style-name="common-al">n =het berekende aantal meetdagen;</text:p>
            <text:p text:style-name="common-al">N =het aantal dagen per jaar waar op wordt afgevoerd;</text:p>
            <text:p text:style-name="common-al">n =spreidingspercentage in de meetwaarden, uitgedrukt ten opzichte van de gemiddelde hoeveelheid zuurstofverbruik van de onderzoeksresultaten gedurende het heffingsjaar;</text:p>
            <text:p text:style-name="common-al">tso =toelaatbare statistische onnauwkeurigheid = 35/e 0,000175*VeO, met dien verstande dat VeO vervangen kan worden door respectievelijk VeZ en VeG, waarbij:</text:p>
            <text:p text:style-name="common-al">VeO =vervuilingswaarde van de afgevoerde zuurstofbindende stoffen;</text:p>
            <text:p text:style-name="common-al">VeG =vervuilingswaarde van de afgevoerde stoffen chroom, koper, lood, nikkel, en zink;</text:p>
            <text:p text:style-name="common-al">VeZ =vervuilingswaarde van de afgevoerde stoffen arseen, cadmium en kwik.</text:p>
            <text:p text:style-name="common-al"/>
            <text:p text:style-name="common-al">C.3  Indien de CZV–waarde voor ten minste 25% afkomstig is van biologisch niet of nagenoeg niet afbreekbare stoffen in het afvalwater, wordt op die waarde een correctie toegepast door deze te vermenigvuldigen met de breuk    100 – T</text:p>
            <text:p text:style-name="common-al">         75</text:p>
            <text:p text:style-name="common-al"/>
            <text:p text:style-name="common-al">waarbij</text:p>
            <text:p text:style-name="common-al">T=het percentage CZV, afkomstig van biologisch niet of nagenoeg niet afbreekbare stoffen.</text:p>
            <text:p text:style-name="common-al"/>
            <text:p text:style-name="common-al"/>
            <text:p text:style-name="common-al"/>
            <text:p text:style-name="common-al">D. Controle-bemonsteringen</text:p>
            <text:p text:style-name="common-al"/>
            <text:p text:style-name="common-al">D.1Het waterschap Aa en Maas en/of de Belastingsamenwerking Oost-Brabant (hierna: BSOB) is bevoegd om tijdens of buiten de meetperioden afvalwateronderzoek uit te voeren.</text:p>
            <text:p text:style-name="common-al">D.2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p text:style-name="common-al">D.3Indien de door de ambtenaar belast met de heffing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p text:style-name="common-al"/>
            <text:p text:style-name="common-al">E. Veiligheid toezichthouders </text:p>
            <text:p text:style-name="common-al"/>
            <text:p text:style-name="common-al">Toezichthouders hebben te allen tijde toegang tot de bemonsteringslocatie.</text:p>
            <text:p text:style-name="common-al"/>
            <text:p text:style-name="common-al"/>
            <text:p text:style-name="common-al">Voor hun veiligheid dient de bemonsteringslocatie aan de volgende eisen te voldoen:</text:p>
            <text:p text:style-name="common-al">•Een put dient afgedekt te zijn met een voorziening die niet zwaarder is dan 25 kg;</text:p>
            <text:p text:style-name="common-al">•De diameter van de put dient minimaal 50 cm. te bedragen;</text:p>
            <text:p text:style-name="common-al">•De monsternameput dient minimaal 15 meter verwijderd te zijn van de opslag van gevaarlijke stoffen;</text:p>
            <text:p text:style-name="common-al">•Bemonstering mag niet plaatsvinden in een afgesloten put tenzij nadere richtlijnen voor het betreden bij de ambtenaar belast met de heffing bekend zijn;</text:p>
            <text:p text:style-name="common-al">•Indien voor de monstername een put betreden moet worden die dieper is dan 1,5 meter dan moet de monsternameput voorzien zijn van een vaste ladder;</text:p>
            <text:p text:style-name="common-al">•In de nabijheid van de bemonsteringslocatie dienen voorzieningen aanwezig te zijn om de handen te wassen.</text:p>
            <text:p text:style-name="common-al"/>
            <text:p text:style-name="common-al">Bijlage II</text:p>
            <text:p text:style-name="common-al"/>
            <text:p text:style-name="common-al">Tabel afvalwatercoëfficiënten (artikel 122k, derde lid, Waterschapswet)</text:p>
            <text:p text:style-name="common-al"/>
            <text:section text:name="table_id1-3-2-2-1-507" text:style-name="table">
              <text:p text:style-name="table_top"/>
              <table:table table:style-name="tgroup">
                <table:table-column table:style-name="id1-3-2-2-1-507-1-1"/>
                <table:table-column table:style-name="id1-3-2-2-1-507-1-2"/>
                <table:table-column table:style-name="id1-3-2-2-1-507-1-3"/>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Klassegrenzen uitgedrukt in aantal vervuilingseenheden met betrekking tot het zuurstofverbruik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common-al"/>
            <text:p text:style-name="common-al">Toelichting op de verordening zuiveringsheffing</text:p>
            <text:p text:style-name="common-al"/>
            <text:p text:style-name="common-al">A ALGEMEEN</text:p>
            <text:p text:style-name="common-al"/>
            <text:p text:style-name="common-al">Doelstelling en karakter zuiveringsheffing</text:p>
            <text:p text:style-name="common-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text:p>
            <text:p text:style-name="common-al"/>
            <text:p text:style-name="common-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text:p>
            <text:p text:style-name="common-al"/>
            <text:p text:style-name="common-al">Met de inwerkingtreding van de Wet modernisering waterschapsbestel (Wet van 21 mei 2007, Stb. 208) is hier verandering in gekomen. Het zuiveren van stedelijk afvalwater is, zoals blijkt uit artikel 15a, eerste lid, van de Wet verontreiniging oppervlaktewateren,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common-al"/>
            <text:p text:style-name="common-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common-al"/>
            <text:p text:style-name="common-al">B ARTIKELGEWIJZE TOELICHTING</text:p>
            <text:p text:style-name="common-al"/>
            <text:p text:style-name="common-al">Considerans</text:p>
            <text:p text:style-name="common-al"/>
            <text:p text:style-name="common-al">Bevoegdheid Algemeen Bestuur</text:p>
            <text:p text:style-name="common-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common-al"/>
            <text:p text:style-name="common-al">Wettelijke grondslag</text:p>
            <text:p text:style-name="common-al">De wettelijke basis voor het door waterschappen heffen van de zuiveringsheffing ligt in hoofdstuk XVIIb van de Waterschapswet. Voorts zijn in hoofdstuk 6 van het Waterschapsbesluit nog enkele nadere regels gest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gripsbepalingen</text:p>
            <text:p text:style-name="common-al"/>
            <text:p text:style-name="common-al">Artikel 1</text:p>
            <text:p text:style-name="common-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 Op 3 september 2009 is de Drinkwaterwet in het Staatsblad geplaatst. Op het moment van inwerkingtreding van deze wet wordt de Waterleidingwet ingetrokken. In een aantal begripsbepaling van artikel 122c van de Waterschapswet wordt naar de Waterleidingwet verwezen. Die bepalingen moeten daarom worden gewijzigd en afgestemd op de Drinkwaterwet. Het daartoe strekkende wetsvoorstel is op 7 juni 2010 aangeboden aan de Tweede Kamer (Tweede Kamer, vergaderjaar 2009-2010, 32 403). De van artikel 122c Waterschapswet afgeleide begripsbepalingen zoals die zijn opgenomen in artikel 1 van de verordening zuiveringsheffing zijn hierop aangepast.</text:p>
            <text:p text:style-name="common-al"/>
            <text:p text:style-name="common-al">Door de inwerkingtreding van de Wet modernisering waterschapsbestel (Staatsblad 2007, 208) is in artikel 122c Waterschapswet een begripsomschrijving opgenomen voor ingenomen water. In die omschrijving wordt gesproken van opgevangen regenwater, terwijl tot dan toe opgevangen hemelwater de gebruikelijke terminologie was. Ook ontstond een verschil met onder andere de Waterwet, waar wel gesproken wordt van hemelwater. Met het op 7 juni 2010 ingediende wetsvoorstel, en in het verlengde daarvan deze wijziging van de verordening, wordt dit verschil opgeheven. </text:p>
            <text:p text:style-name="common-al"/>
            <text:p text:style-name="common-al">Onderdeel a</text:p>
            <text:p text:style-name="common-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common-al"/>
            <text:p text:style-name="common-al">Onderdeel b</text:p>
            <text:p text:style-name="common-al">Onder riolering wordt verstaan het gemeentelijk rioolstelsel zoals dat wordt bedoeld in artikel 10.33, eerste lid, van de Wet milieubeheer.</text:p>
            <text:p text:style-name="common-al"/>
            <text:p text:style-name="common-al">Onderdeel c</text:p>
            <text:p text:style-name="common-al">Afvoeren is het brengen van stoffen op een riolering of op een zuiveringstechnisch werk.</text:p>
            <text:p text:style-name="common-al"/>
            <text:p text:style-name="common-al">Onderdeel d</text:p>
            <text:p text:style-name="common-al">Voor de omschrijving van 'stoffen' is verwezen naar de stoffen genoemd in artikel 8. In dat artikel zijn de stoffen opgenomen die door het waterschap in de heffing worden betrokken, alsmede de gewichtseenheden van die stoffen. </text:p>
            <text:p text:style-name="common-al"/>
            <text:p text:style-name="common-al">Onderdeel e</text:p>
            <text:p text:style-name="common-al">De definitie van afvalwater verwijst naar artikel 3.4 van de Waterwet en ziet daarmee op stedelijk afvalwater in de zin van artikel 1.1, eerste lid, van de Waterwet.</text:p>
            <text:p text:style-name="common-al"/>
            <text:p text:style-name="common-al">Onderdeel f</text:p>
            <text:p text:style-name="common-al">Hoewel de Waterleiding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Daarom wordt aangesloten bij het begrip leidingwater zoals dat is omschreven in artikel 1, onderdeel b, van de Waterleidingwet.</text:p>
            <text:p text:style-name="common-al"/>
            <text:p text:style-name="common-al">Onderdeel g</text:p>
            <text:p text:style-name="common-al">Een waterleidingbedrijf hoeft, zoals blijkt uit de begripsomschrijving in artikel 1, eerste lid, onderdeel d, van de Waterleidingwet niet uitsluitend te voorzien in het leveren van water. Dergelijke leveringen kunnen deel uitmaken van een ruimer aanbod van producten, bijvoorbeeld elektrische energie, warmte of aardgas.</text:p>
            <text:p text:style-name="common-al"/>
            <text:p text:style-name="common-al">Onderdeel h</text:p>
            <text:p text:style-name="common-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common-al"/>
            <text:p text:style-name="common-al">Onderdeel I</text:p>
            <text:p text:style-name="common-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text:p>
            <text:p text:style-name="common-al"/>
            <text:p text:style-name="common-al">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text:p>
            <text:p text:style-name="common-al"/>
            <text:p text:style-name="common-al">Daarbij speelde onder andere een rol het feit dat de stortplaats maar één ingang heeft, om de gehele stortplaats een hek staat en er geen deugdelijke afscheiding is tussen beide delen van de stortplaats.</text:p>
            <text:p text:style-name="common-al"/>
            <text:p text:style-name="common-al">Onderdeel j</text:p>
            <text:p text:style-name="common-al">Behalve via nutsbedrijven wordt ook op andere wijze water verkregen. Zo wordt op steeds grotere schaal door bedrijven voor sanitair gebruik regenwater opgevangen. Omdat dit water na gebruik wordt afgevoerd, dient het eveneens in de berekening van de vervuilingswaarde te worden betrokken.</text:p>
            <text:p text:style-name="common-al"/>
            <text:p text:style-name="common-al"/>
            <text:p text:style-name="common-al"/>
            <text:p text:style-name="common-al">Onderdeel k</text:p>
            <text:p text:style-name="common-al">Met de inwerkingtreding van de Drinkwaterwet is het begrip warm tapwater geïntroduceer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text:p>
            <text:p text:style-name="common-al"/>
            <text:p text:style-name="common-al">Onderdeel l</text:p>
            <text:p text:style-name="common-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9 en verder).</text:p>
            <text:p text:style-name="common-al"/>
            <text:p text:style-name="common-al">Bijlagen</text:p>
            <text:p text:style-name="common-al"/>
            <text:p text:style-name="common-al">Artikel 2</text:p>
            <text:p text:style-name="common-al">De grondslag voor de zuiveringsheffing wordt gevormd door de hoeveelheid en de hoedanigheid van de stoffen die worden afgevoerd. Als heffingsmaatstaf geldt de vervuilingswaarde van de</text:p>
            <text:p text:style-name="common-al"/>
            <text:p text:style-name="common-al">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 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common-al"/>
            <text:p text:style-name="common-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De Bijlagen I en II maken deel uit van de verordening.</text:p>
            <text:p text:style-name="common-al"/>
            <text:p text:style-name="common-al">Belastbaar feit en heffinqsplicht</text:p>
            <text:p text:style-name="common-al"/>
            <text:p text:style-name="common-al">Artikel 3</text:p>
            <text:p text:style-name="common-al">Eerste lid</text:p>
            <text:p text:style-name="common-al">De opbrengst van de zuiveringsheffing dient ter bestrijding van de kosten die zijn verbonden aan het zuiveren van afvalwater. De zuiveringsheffing is daarmee primair een bestemmingsheffing met een retributief karakter.</text:p>
            <text:p text:style-name="common-al"/>
            <text:p text:style-name="common-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daadwerkelijk bij het water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common-al">Ook wordt de zuiveringsheffing aangemerkt als een directe belasting. Dat is noodzakelijk voor de toepasselijkheid van de bepalingen inzake de richtige heffing in hoofdstuk VI van de Algemene wet inzake rijksbelastingen.</text:p>
            <text:p text:style-name="common-al"/>
            <text:p text:style-name="common-al">Tweede lid</text:p>
            <text:p text:style-name="common-al">Heffingsplichtig zijn degenen die afvoeren. Dit afvoeren kan op verschillende wijzen plaatsvinden. Voor de omschrijving van de belastingplicht wordt daarbij een koppeling gemaakt met het object van waaruit wordt afgevoerd.</text:p>
            <text:p text:style-name="common-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text:p>
            <text:p text:style-name="common-al"/>
            <text:p text:style-name="common-al">(Belastingblad 1995, blz. 326).</text:p>
            <text:p text:style-name="common-al"/>
            <text:p text:style-name="common-al">Onderdeel a</text:p>
            <text:p text:style-name="common-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common-al"/>
            <text:p text:style-name="common-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common-al">Ook kan het gebruik van een woonruimte of van een bedrijfsruimte er op zijn gericht om die voor kortere perioden ter beschikking te stellen van wisselende, opeenvolgende gebruikers. In dergelijke gevallen is de verhuurder/exploitant belastingplichtig.</text:p>
            <text:p text:style-name="common-al">Onderdeel b</text:p>
            <text:p text:style-name="common-al">Vindt het afvoeren niet vanuit een woonruimte of vanuit een bedrijfsruimte plaats, dan is degene die afvoert heffingsplichtig. Deze bepaling komt overeen met die in artikel 122d, tweede lid, onderdeel b, van de Waterschapswet. Deze bepaling komt overeen met de bepaling in artikel 18, tweede lid, onderdeel c, van de Wet verontreiniging oppervlaktewateren, waar dez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 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text:p>
            <text:p text:style-name="common-al"/>
            <text:p text:style-name="common-al">Derde lid</text:p>
            <text:p text:style-name="common-al"/>
            <text:p text:style-name="common-al">Onderdeel a</text:p>
            <text:p text:style-name="common-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common-al"/>
            <text:p text:style-name="common-al">Onderdeel b</text:p>
            <text:p text:style-name="common-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common-al"/>
            <text:p text:style-name="common-al">Onderdeel c</text:p>
            <text:p text:style-name="common-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common-al"/>
            <text:p text:style-name="common-al">Vierde lid</text:p>
            <text:p text:style-name="common-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common-al"/>
            <text:p text:style-name="common-al">Vijfde lid</text:p>
            <text:p text:style-name="common-al">Hier wordt aangegeven waar de opbrengst van de zuiveringsheffing, naast het financieren van het zuiveren van afvalwater, aan kan worden besteed.</text:p>
            <text:p text:style-name="common-al"/>
            <text:p text:style-name="common-al">Zesde lid</text:p>
            <text:p text:style-name="common-al">Het waterschap heeft om doelmatigheidsredenen ervoor gekozen om het afvoeren vanuit objecten die het zelf in gebruik heeft, vrij te stellen van de zuiveringsheffing.</text:p>
            <text:p text:style-name="common-al"/>
            <text:p text:style-name="common-al"/>
            <text:p text:style-name="common-al"/>
            <text:p text:style-name="common-al"/>
            <text:p text:style-name="common-al"/>
            <text:p text:style-name="common-al">Ontstaan van de belastingschuld en heffing naar tijdsevenrediqheid</text:p>
            <text:p text:style-name="common-al"/>
            <text:p text:style-name="common-al">Artikel 4 </text:p>
            <text:p text:style-name="common-al"/>
            <text:p text:style-name="common-al">Eerste lid </text:p>
            <text:p text:style-name="common-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common-al">een regeling op grond waarvan de belastingschuld wordt geacht bij het begin van het heffingsjaar te ontstaan (artikel 4, eerste lid);</text:p>
            <text:p text:style-name="common-al">een regeling op grond waarvan aanspraak op ontheffing bestaat indien de heffingsplicht in de loop van het jaar eindigt (voor woonruimten is dit geregeld in artikel 4, derde en vierde lid en voor kleine bedrijfsruimten voorziet artikel 16, tweede lid, daar in);</text:p>
            <text:p text:style-name="common-al">een regeling op grond waarvan aanspraak op vermindering bestaat indien de heffingsmaatstaf in de loop van het heffingsjaar wijzigt (voor woonruimten is dit geregeld in artikel 17, derde en vierde lid en voor kleine bedrijfsruimten in artikel 16, tweede lid).</text:p>
            <text:p text:style-name="common-al">Indien in de heffingsverordening dergelijke bepalingen ontbreken, kan een waterschap in het heffingsjaar wel voorlopige aanslagen opleggen. Artikel 13 van de Algemene wet inzake rijksbelastingen geeft hiertoe de bevoegdheid.</text:p>
            <text:p text:style-name="common-al"/>
            <text:p text:style-name="common-al">Tweede lid</text:p>
            <text:p text:style-name="common-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common-al"/>
            <text:p text:style-name="common-al">Derde lid</text:p>
            <text:p text:style-name="common-al">Wanneer de heffingsplicht in de loop van het jaar eindigt, dan is de heffing op grond van artikel 122h, zesde lid, van de Waterschapswet eveneens voor een evenredig deel verschuldigd. </text:p>
            <text:p text:style-name="common-al"/>
            <text:p text:style-name="common-al">Vierde lid</text:p>
            <text:p text:style-name="common-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text:p>
            <text:p text:style-name="common-al">Hiermee is deze procedure uit het oogpunt van de rechtsbescherming van de heffingplichtige met voldoende waarborgen omkleed.</text:p>
            <text:p text:style-name="common-al">Het staat het waterschap ook vrij om, op grond van eigen gegevens, uit eigener beweging een dergelijke ontheffing te verlenen zonder een aanvraag van de heffingplichtige af te wachten.</text:p>
            <text:p text:style-name="common-al"/>
            <text:p text:style-name="common-al">Heffingsjaar</text:p>
            <text:p text:style-name="common-al"/>
            <text:p text:style-name="common-al">Artikel 5</text:p>
            <text:p text:style-name="common-al">In artikel 5 is bepaald dat het heffingsjaar gelijk is aan het kalenderjaar. Dit is wettelijk voorgeschreven zodat een afwijkende regeling in de verordening niet meer mogelijk is.</text:p>
            <text:p text:style-name="common-al"/>
            <text:p text:style-name="common-al">Aangifte</text:p>
            <text:p text:style-name="common-al"/>
            <text:p text:style-name="common-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common-al"/>
            <text:p text:style-name="common-al">Artikel 6</text:p>
            <text:p text:style-name="common-al"/>
            <text:p text:style-name="common-al">Artikel 6 regelt de uitnodiging tot het doen van aangifte. In onderdeel a is dat het uitreiken van een aangiftebiljet en in onderdeel b wordt een afwijkende methode mogelijk gemaakt.</text:p>
            <text:p text:style-name="common-al"/>
            <text:p text:style-name="common-al">Artikel 7</text:p>
            <text:p text:style-name="common-al"/>
            <text:p text:style-name="common-al">Dit artikel regelt de wijze waarop aangifte wordt gedaan. Bij het eerste lid onderdeel a is dat de traditionele wijze van het inzenden van het uitgereikte formulier met de vereiste bijlagen. Door middel van onderdeel b wordt de mogelijkheid geopend om dat op elektronische wijze, de zogenaamde digitale aangifte, te doen.</text:p>
            <text:p text:style-name="common-al"/>
            <text:p text:style-name="common-al">Grondslag en heffingsmaatstaf</text:p>
            <text:p text:style-name="common-al"/>
            <text:p text:style-name="common-al">Algemeen</text:p>
            <text:p text:style-name="common-al"/>
            <text:p text:style-name="common-al">Artikel 8</text:p>
            <text:p text:style-name="common-al">De grondslag van de heffing is de hoeveelheid en hoedanigheid van de stoffen die in een kalenderjaar worden afgevoerd. In het tweede lid is gekozen voor één uniforme heffingsmaatstaf, namelijk de vervuilingswaarde van de stoffen die in een kalenderjaar worden afgevoerd. Deze </text:p>
            <text:p text:style-name="common-al"/>
            <text:p text:style-name="common-al">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common-al"/>
            <text:p text:style-name="common-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common-al"/>
            <text:p text:style-name="common-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wel 54,8 kilogram per jaar.</text:p>
            <text:p text:style-name="common-al"/>
            <text:p text:style-name="common-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common-al"/>
            <text:p text:style-name="common-al">Meting, bemonstering en analyse</text:p>
            <text:p text:style-name="common-al"/>
            <text:p text:style-name="common-al">Artikel 9</text:p>
            <text:p text:style-name="common-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common-al"/>
            <text:p text:style-name="common-al">Eerste lid</text:p>
            <text:p text:style-name="common-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common-al">In Bijlage I zijn nadere regels gesteld met betrekking tot:</text:p>
            <text:p text:style-name="common-al">de wijze van meting, bemonstering en monsterbehandeling;</text:p>
            <text:p text:style-name="common-al">analysevoorschriften;</text:p>
            <text:p text:style-name="common-al">berekeningsvoorschriften.</text:p>
            <text:p text:style-name="common-al">De kosten van een dergelijk onderzoek zijn voor rekening van de heffingsplichtige.</text:p>
            <text:p text:style-name="common-al">Het spreekt voor zich dat de vervuilingswaarde zo nauwkeurig mogelijk wordt vastgesteld.</text:p>
            <text:p text:style-name="common-al">Echter niet tot elke prijs. Het Gerechtshof te 's-Gravenhage oordeelde op 16 maart 1988 dat de </text:p>
            <text:p text:style-name="common-al">kosten in redelijke verhouding tot de verschuldigde heffing moeten staan (Belastingblad 1988, blz. 626). Hiervan is sprake wanneer de kosten niet hoger zijn dan 40% van de verschuldigde heffing.</text:p>
            <text:p text:style-name="common-al"/>
            <text:p text:style-name="common-al">Tweede lid</text:p>
            <text:p text:style-name="common-al">Volgens het tweede lid dienen meting, bemonstering en analyse plaats te vinden gedurende alle dagen van het heffingsjaar. Hiervan kan echter onder omstandigheden worden afgeweken. Zie hierna onder artikel 10.</text:p>
            <text:p text:style-name="common-al"/>
            <text:p text:style-name="common-al">Derde lid</text:p>
            <text:p text:style-name="common-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common-al"/>
            <text:p text:style-name="common-al">Vierde lid</text:p>
            <text:p text:style-name="common-al">De wijze van meting en bemonstering wordt, samen met een beschrijving van de te gebruiken apparatuur, vooraf medegedeeld aan de ambtenaar belast met de heffing.</text:p>
            <text:p text:style-name="common-al"/>
            <text:p text:style-name="common-al">Vijfde lid</text:p>
            <text:p text:style-name="common-al">De ambtenaar belast met de heffing mag onder voorwaarden afwijken van de in Bijlage I opgenomen voorschriften. Dit mag hij:</text:p>
            <text:p text:style-name="common-al">ambtshalve wanneer hij aannemelijk maakt dat dit noodzakelijk is om te voldoen aan de voorwaarden in het derde lid;</text:p>
            <text:p text:style-name="common-al">op aanvraag van de belastingplichtige indien deze aannemelijk maakt dat ook dan nog steeds wordt voldaan aan de voorwaarden in het derde lid;</text:p>
            <text:p text:style-name="common-al">op aanvraag van de belastingplichtige indien deze aannemelijk maakt dat de nauwkeurigheid van de analyseresultaten er niet door wordt beïnvloed.</text:p>
            <text:p text:style-name="common-al"/>
            <text:p text:style-name="common-al">Verder mag hij nadere voorschriften stellen.</text:p>
            <text:p text:style-name="common-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text:p>
            <text:p text:style-name="common-al"/>
            <text:p text:style-name="common-al">De ambtenaar belast met de heffing zal in dat geval de aanslag immers geheel of gedeeltelijk op basis van schatting vaststellen en de heffingsplichtige kan vervolgens bij het betwisten van die schatting onvoldoende of geen tegenbewijs leveren.</text:p>
            <text:p text:style-name="common-al"/>
            <text:p text:style-name="common-al">Zesde lid</text:p>
            <text:p text:style-name="common-al">Hier is aangegeven welke elementen de bedoelde beschikking in ieder geval dient te bevatten.</text:p>
            <text:p text:style-name="common-al"/>
            <text:p text:style-name="common-al">Zevende lid</text:p>
            <text:p text:style-name="common-al">Wanneer het gaat om meer dan één beschikking betreffende hetzelfde bedrijf of bedrijfsonderdeel, dan mag de ambtenaar belast met de heffing die in één geschrift combineren.</text:p>
            <text:p text:style-name="common-al"/>
            <text:p text:style-name="common-al">Beperkte meting en bemonstering</text:p>
            <text:p text:style-name="common-al"/>
            <text:p text:style-name="common-al">Artikel 10</text:p>
            <text:p text:style-name="common-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plichtige die aannemelijk weet te maken dat met een lagere frequentie kan worden volstaan, kan daar door middel van een aanvraag bij de ambtenaar belast met de </text:p>
            <text:p text:style-name="common-al"/>
            <text:p text:style-name="common-al">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common-al">In zijn beschikking geeft hij in ieder geval voorschriften met betrekking tot de in de onderdelen a t/m d genoemde onderwerpen.</text:p>
            <text:p text:style-name="common-al"/>
            <text:p text:style-name="common-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common-al"/>
            <text:p text:style-name="common-al">Hoedanigheidscorrectie</text:p>
            <text:p text:style-name="common-al"/>
            <text:p text:style-name="common-al">Artikel 11</text:p>
            <text:p text:style-name="common-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common-al">Artikel 11 voorziet erin dat de voorschriften die het waterschap betreffende de T-correctie stelt, kenbaar zijn voor de heffingplichtigen (zie ook Bijlage I, onderdeel C). </text:p>
            <text:p text:style-name="common-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 Tevens is voorgeschreven welke elementen de bedoelde beschikking dient te bevatten. In de vorm van beleidsregels zijn de voorschriften nader uitgewerkt.</text:p>
            <text:p text:style-name="common-al"/>
            <text:p text:style-name="common-al">Tabel afvalwatercoëfficiënten</text:p>
            <text:p text:style-name="common-al"/>
            <text:p text:style-name="common-al">Artikel 12</text:p>
            <text:p text:style-name="common-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common-al"/>
            <text:p text:style-name="common-al">Eerste lid</text:p>
            <text:p text:style-name="common-al">Toepassing van de tabel is toegestaan indien:</text:p>
            <text:p text:style-name="common-al">de heffingplichtige aannemelijk maakt dat toepassing van de tabel niet leidt tot een</text:p>
            <text:p text:style-name="common-al">aantal vervuilingseenheden van meer dan 1.000 en</text:p>
            <text:p text:style-name="common-al">er een relatie bestaat tussen de hoeveelheid ingenomen water en de vervuilingswaarde van de afgevoerde stoffen.</text:p>
            <text:p text:style-name="common-al">Tweede lid</text:p>
            <text:p text:style-name="common-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common-al"/>
            <text:p text:style-name="common-al">Derde lid</text:p>
            <text:p text:style-name="common-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common-al"/>
            <text:p text:style-name="common-al"/>
            <text:p text:style-name="common-al">Vierde lid</text:p>
            <text:p text:style-name="common-al">De indeling in een klasse is afhankelijk van de aard van het bedrijf of het bedrijfsonderdeel. Daarbij wordt uitgegaan van de conversietabel in artikel 2 van het Besluit vervuilingswaarde ingenomen water (Besluit van 30 november 2002, Stb. 534).</text:p>
            <text:p text:style-name="common-al"/>
            <text:p text:style-name="common-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text:p>
            <text:p text:style-name="common-al">Vijfde lid</text:p>
            <text:p text:style-name="common-al">De tabel kan ook worden toegepast bij vervuilingswaarden van 1.000 vervuilingseenheden</text:p>
            <text:p text:style-name="common-al">en meer. Voorwaarde is dan wel dat dit niet leidt tot een vervuilingswaarde die lager is dan de vervuilingswaarde die wordt gevonden op basis van meting, bemonstering en analyse.</text:p>
            <text:p text:style-name="common-al"/>
            <text:p text:style-name="common-al">Belasting van tuinbouwkassen</text:p>
            <text:p text:style-name="common-al"/>
            <text:p text:style-name="common-al">Artikel 13</text:p>
            <text:p text:style-name="common-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common-al">Indien de vervuilingswaarde als berekend op grond van artikel 13 minder dan vijf vervuilingseenheden bedraagt, is de forfaitaire regeling voor kleine bedrijfsruimten van artikel 17 van toepassing.</text:p>
            <text:p text:style-name="common-al"/>
            <text:p text:style-name="common-al">Franchise en drempel</text:p>
            <text:p text:style-name="common-al"/>
            <text:p text:style-name="common-al">Artikel 14</text:p>
            <text:p text:style-name="common-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text:p>
            <text:p text:style-name="common-al"/>
            <text:p text:style-name="common-al">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common-al"/>
            <text:p text:style-name="common-al">Artikel 15</text:p>
            <text:p text:style-name="common-al">Artikel 15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de andere stoffen.</text:p>
            <text:p text:style-name="common-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common-al"/>
            <text:p text:style-name="common-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common-al"/>
            <text:p text:style-name="common-al">Ter verduidelijking van de artikelen 14 en 15 volgt hierna een voorbeeld.</text:p>
            <text:p text:style-name="common-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 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2,43) = 915,09 vervuilingseenheden.</text:p>
            <text:p text:style-name="common-al">Totale vervuilingswaarde van een bedrijfsruimte</text:p>
            <text:p text:style-name="common-al"/>
            <text:p text:style-name="common-al">Artikel 16</text:p>
            <text:p text:style-name="common-al">Dit artikel voorziet in de totalisering van het bij de artikelen 9 t/m 15 berekende aantal vervuilingseenheden aan zuurstofbindende stoffen voor een bedrijfsruimte. Een dergelijke totalisering is onder meer van belang indien binnen één bedrijfsruimte:</text:p>
            <text:p text:style-name="common-al">voor de verschillende onderdelen van die bedrijfsruimte afzonderlijke meting, bemonstering en analyse plaatsvindt;</text:p>
            <text:p text:style-name="common-al">voor de verschillende onderdelen van die bedrijfsruimte afzonderlijke afvalwatercoëfficiënten van toepassing zijn;</text:p>
            <text:p text:style-name="common-al">voor een onderdeel van die bedrijfsruimte wordt gemeten, bemonsterd en geanalyseerd en voor een ander onderdeel van die bedrijfsruimte een afvalwatercoëfficiënt van toepassing is;</text:p>
            <text:p text:style-name="common-al">naast zuurstofbindende stoffen eveneens niet-zuurstofbindende stoffen worden afgevoerd die in de heffing worden betrokken (na aftrek van de heffingsvrije grens van niet-zuurstofbindende stoffen).</text:p>
            <text:p text:style-name="common-al"/>
            <text:p text:style-name="common-al">De vervuilingswaarde wordt uitgedruk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7,94 uiteindelijk 7,9 op het aanslagbiljet en 20,49 wordt 20,4.</text:p>
            <text:p text:style-name="common-al"/>
            <text:p text:style-name="common-al"/>
            <text:p text:style-name="common-al"/>
            <text:p text:style-name="common-al">Forfaits voor kleine bedrijfsruimten</text:p>
            <text:p text:style-name="common-al"/>
            <text:p text:style-name="common-al">Artikel 17</text:p>
            <text:p text:style-name="common-al"/>
            <text:p text:style-name="common-al">Eerste lid</text:p>
            <text:p text:style-name="common-al">De regeling voor kleine bedrijfsruimten vindt haar basis vindt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common-al"/>
            <text:p text:style-name="common-al">Tweede lid</text:p>
            <text:p text:style-name="common-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text:p>
            <text:p text:style-name="common-al"/>
            <text:p text:style-name="common-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common-al"/>
            <text:p text:style-name="common-al">Forfaits voor woonruimten</text:p>
            <text:p text:style-name="common-al"/>
            <text:p text:style-name="common-al">Artikel 18</text:p>
            <text:p text:style-name="common-al"/>
            <text:p text:style-name="common-al">Eerste lid</text:p>
            <text:p text:style-name="common-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common-al"/>
            <text:p text:style-name="common-al">Tweede lid</text:p>
            <text:p text:style-name="common-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common-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common-al"/>
            <text:p text:style-name="common-al">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text:p>
            <text:p text:style-name="common-al"/>
            <text:p text:style-name="common-al">Indien de woonruimte alleen ter beschikking staat van de eigenaar, dan is hij de heffing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plichtige het gewone woonruimteforfait verschuldigd.</text:p>
            <text:p text:style-name="common-al"/>
            <text:p text:style-name="common-al">Derde lid</text:p>
            <text:p text:style-name="common-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common-al"/>
            <text:p text:style-name="common-al">Vierde lid</text:p>
            <text:p text:style-name="common-al">Omdat de aanslag voor een woonruimte meestal al aan het begin van het heffingsjaar wordt opgelegd, voorziet de verordening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common-al"/>
            <text:p text:style-name="common-al">Schatting</text:p>
            <text:p text:style-name="common-al"/>
            <text:p text:style-name="common-al">Artikel 18</text:p>
            <text:p text:style-name="common-al">In artikel 122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common-al">De bepaling is tevens een vangnetbepaling voor het afvoeren ter zake van stoffen vanuit objecten waarvoor in de verordening geen bijzondere regelingen zijn opgenomen en waarvoor de hoofdregel van artikel 9 (meting, bemonstering en analyse) niet kan worden toegepast. Overigens sluit dit artikel niet uit dat er ook andere omstandigheden kunnen zijn op grond waarvan schatting kan plaatsvinden.</text:p>
            <text:p text:style-name="common-al">Tarief</text:p>
            <text:p text:style-name="common-al"/>
            <text:p text:style-name="common-al">Artikel 20</text:p>
            <text:p text:style-name="common-al">Dit artikel regelt het tarief per vervuilingseenheid.</text:p>
            <text:p text:style-name="common-al"/>
            <text:p text:style-name="common-al">Wijze van heffing en termijnen van betaling</text:p>
            <text:p text:style-name="common-al"/>
            <text:p text:style-name="common-al">Artikel 21</text:p>
            <text:p text:style-name="common-al">Ingevolge artikel 125 van de Waterschapswet kunnen waterschapsbelastingen worden geheven bij wege van aanslag, bij wege van voldoening op aangifte of op andere wijze. Het gaat hier om drie verschillende heffingstechnieken. </text:p>
            <text:p text:style-name="common-al"/>
            <text:p text:style-name="common-al">Eerste lid</text:p>
            <text:p text:style-name="common-al">Ingevolge het eerste lid vindt de heffing plaats bij wege van aanslag. </text:p>
            <text:p text:style-name="common-al"/>
            <text:p text:style-name="common-al">Tweede lid</text:p>
            <text:p text:style-name="common-al">In afwijking van de wettelijke betalingstermijnen van artikel 9 van de Invorderingswet zijn een belastingaanslag en een eventuele boete invorderbaar in twee termijnen. De eerste termijn vervalt één maand na dagtekening van het aanslagbiljet en de tweede termijn vervalt twee maanden later.</text:p>
            <text:p text:style-name="common-al"/>
            <text:p text:style-name="common-al"/>
            <text:p text:style-name="common-al">Derde lid</text:p>
            <text:p text:style-name="common-al">Volgens artikel 9 Invorderingswet zijn de termijnen voor de aanslag en de boete in beginsel gelijk. Het derde lid regelt dat de termijnen voor de boete gelijk zijn aan de betaaltermijnen van de aanslagen. </text:p>
            <text:p text:style-name="common-al"/>
            <text:p text:style-name="common-al">Vierde lid</text:p>
            <text:p text:style-name="common-al">Voor navorderingsaanslagen geldt een betalingstermijn van een maand na de dagtekening </text:p>
            <text:p text:style-name="common-al">(artikel 9, tweede lid 2, Invorderingswet).</text:p>
            <text:p text:style-name="common-al">Vijfde lid</text:p>
            <text:p text:style-name="common-al">Het vijfde lid voorziet in afwijkende betalingstermijnen indien de heffingsplichtige een machtiging voor automatische incasso heeft afgegeven. Zolang de verschuldigde bedragen door automatische betaling kunnen worden afgeschreven, wordt het aantal betaaltermijnen uitgebreid tot tien. </text:p>
            <text:p text:style-name="common-al"/>
            <text:p text:style-name="common-al">Zesde lid</text:p>
            <text:p text:style-name="common-al">Betaling via automatische incasso is niet mogelijk als het bedrag van de aanslag € 5.000,- of hoger is. Door een maximumbedrag op te nemen kan een te hoge rentederving worden voorkomen.</text:p>
            <text:p text:style-name="common-al">Zevende lid</text:p>
            <text:p text:style-name="common-al">Het zevende lid sluit aan bij artikel 9, tiende lid, van de Invorderingswet 1990.</text:p>
            <text:p text:style-name="common-al"/>
            <text:p text:style-name="common-al">Artikel 22</text:p>
            <text:p text:style-name="common-al">Artikel 21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voor meerdere belastingen een aanslag zou ontvangen. Indien het waterschap de voor deze belastingplichtige bestemde aanslagen op één biljet verenigt, wordt wellicht boven de eerder bedoelde doelmatigheidsdrempel uitgekomen en kan dus wel een aanslag worden opgelegd.</text:p>
            <text:p text:style-name="common-al">Elk waterschap is vrij de hoogte van de doelmatigheidsdrempel voor zichzelf te bepalen en in de heffingsverordening neer te leggen. Als een voorlopige aanslag is opgelegd moet geheel los van de hoogte van de aanslag nog een definitieve aanslag worden opgelegd. Deze aanslag bepaalt namelijk het uiteindelijk te betalen bedrag en kan worden gezien als een eindafrekening. Deze aanslag kan alleen al om deze reden niet achterwege blijven. </text:p>
            <text:p text:style-name="common-al"/>
            <text:p text:style-name="common-al">Nadere regels</text:p>
            <text:p text:style-name="common-al"/>
            <text:p text:style-name="common-al">Artikel 23</text:p>
            <text:p text:style-name="common-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text:p>
            <text:p text:style-name="common-al">Voor die datum kwamen deze formele belastingbevoegdheden toe aan het Algemeen Bestuur van het waterschap. Het betreft het stellen van nadere regels ten aanzien van de volgende bevoegdheden:</text:p>
            <text:p text:style-name="common-al">de verplichting te verzoeken om uitreiking van een aangiftebiljet;</text:p>
            <text:p text:style-name="common-al">de mogelijkheid een voorlopige aanslag op te leggen;</text:p>
            <text:p text:style-name="common-al">het berekenen van invorderingsrente.</text:p>
            <text:p text:style-name="common-al">De bovenstaande bevoegdheden waren voor 1 januari 1998 expliciet in de belastingverordening geregeld. Artikel 23 is thans in de verordening opgenomen om expliciet aan de belastingplichtige kenbaar te maken dat ook het Dagelijks Bestuur regels kan stellen met betrekking tot de heffing en de invordering van de zuiveringsheffing.</text:p>
            <text:p text:style-name="common-al"/>
            <text:p text:style-name="common-al">In verband met de overdracht van bevoegdheden inzake de heffing en invordering van de waterschapsheffingen van het Dagelijks Bestuur van het Waterschap  aan het Dagelijks Bestuur van de Belastingsamenwerking Oost-Brabant is in de verordeningen opgenomen dat nadere regels kunnen worden gesteld door het Dagelijks Bestuur van de Belastingsamenwerking Oost-Brabant.</text:p>
            <text:p text:style-name="common-al"/>
            <text:p text:style-name="common-al">Inwerkingtreding en citeertitel</text:p>
            <text:p text:style-name="common-al"/>
            <text:p text:style-name="common-al">Artikel 24</text:p>
            <text:p text:style-name="common-al">Eerste lid</text:p>
            <text:p text:style-name="common-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common-al"/>
            <text:p text:style-name="common-al">Tweede lid</text:p>
            <text:p text:style-name="common-al">Omtrent de bekendmaking van de verordening is verder hetgeen in artikel 73 van de Waterschapswet is bepaald, van belang. Bekendmaking van de verordening is essentieel, want </text:p>
            <text:p text:style-name="common-al"/>
            <text:p text:style-name="common-al">zonder bekendmaking heeft de verordening immers geen verbindende kracht. </text:p>
            <text:p text:style-name="common-al"/>
            <text:p text:style-name="common-al">Derde lid</text:p>
            <text:p text:style-name="common-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common-al">Het tijdstip van ingang van de heffing is essentieel, omdat daarmee duidelijk wordt op welk moment de nieuwe financiële verplichtingen die aan de burgers worden opgelegd, een aanvang nemen.</text:p>
            <text:p text:style-name="common-al"/>
            <text:p text:style-name="common-al">Vierde lid</text:p>
            <text:p text:style-name="common-al">Als gevolg van het derde lid van het onderhavige artikel 24 wordt de verordening voorzien van een citeertitel.</text:p>
            <text:p text:style-name="common-al"/>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33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Waterschap Aa en Maas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33</meta:user-defined>
    <meta:user-defined meta:name="OVERHEIDop.WsbID/DC.identifier">wsb-2016-10333</meta:user-defined>
    <meta:user-defined meta:name="DCTERMS.abstract">Het Algemeen Bestuur van het waterschap Aa en Maas heeft op 16 december 2016 de Verordening zuiveringsheffing waterschap Aa en Maas 2017 vastgesteld.</meta:user-defined>
    <meta:user-defined meta:name="DCTERMS.alternative">Bekendmaking Verordening zuiveringsheffing waterschap Aa en Maas 2017</meta:user-defined>
    <meta:user-defined meta:name="OVERHEID.TaxonomieBeleidsagenda/OVERHEID.category">Financiën | Organisatie en beleid</meta:user-defined>
    <meta:user-defined meta:name="OVERHEIDop.referentienummer">bek/21-12-2016/</meta:user-defined>
    <meta:user-defined meta:name="OVERHEID.Gemeente/DC.spatial">Asten</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ill en Sint Hubert</meta:user-defined>
    <meta:user-defined meta:name="OVERHEID.Gemeente/DC.spatial">Oss</meta:user-defined>
    <meta:user-defined meta:name="OVERHEID.Gemeente/DC.spatial">Schijndel</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int-Oedenrode</meta:user-defined>
    <meta:user-defined meta:name="OVERHEID.Gemeente/DC.spatial">Someren</meta:user-defined>
    <meta:user-defined meta:name="OVERHEID.Gemeente/DC.spatial">Uden</meta:user-defined>
    <meta:user-defined meta:name="OVERHEID.Gemeente/DC.spatial">Veghel</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2VA 37</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externeBijlage">AB-besluit Verordening zuiveringsheffing 2017|exb-2016-44319</meta:user-defined>
    <meta:user-defined meta:name="OVERHEID.EPSG28992/DC.spatial">158641.150953757 424215.115231401</meta:user-defined>
    <meta:user-defined meta:name="OVERHEID.EPSG28992/DC.spatial">166699.125270233 386641.127716298</meta:user-defined>
    <meta:user-defined meta:name="OVERHEIDop.versieInformatie"/>
  </office:meta>
</office:document-meta>
</file>