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9-1-1">
      <style:table-column-properties style:rel-column-width="21*"/>
    </style:style>
    <style:style style:family="table-column" style:parent-style-name="colspec" style:name="id1-3-2-2-1-329-1-2">
      <style:table-column-properties style:rel-column-width="15*"/>
    </style:style>
    <style:style style:family="table-column" style:parent-style-name="colspec" style:name="id1-3-2-2-1-329-1-3">
      <style:table-column-properties style:rel-column-width="18*"/>
    </style:style>
    <style:style style:family="table-column" style:parent-style-name="colspec" style:name="id1-3-2-2-1-329-1-4">
      <style:table-column-properties style:rel-column-width="27*"/>
    </style:style>
    <style:style style:family="table-column" style:parent-style-name="colspec" style:name="id1-3-2-2-1-348-1-1">
      <style:table-column-properties style:rel-column-width="25*"/>
    </style:style>
    <style:style style:family="table-column" style:parent-style-name="colspec" style:name="id1-3-2-2-1-348-1-2">
      <style:table-column-properties style:rel-column-width="26*"/>
    </style:style>
    <style:style style:family="table-column" style:parent-style-name="colspec" style:name="id1-3-2-2-1-348-1-3">
      <style:table-column-properties style:rel-column-width="24*"/>
    </style:style>
    <style:style style:family="table-column" style:parent-style-name="colspec" style:name="id1-3-2-2-1-348-1-4">
      <style:table-column-properties style:rel-column-width="25*"/>
    </style:style>
    <style:style style:family="table-column" style:parent-style-name="colspec" style:name="id1-3-2-2-1-416-1-1">
      <style:table-column-properties style:rel-column-width="14*"/>
    </style:style>
    <style:style style:family="table-column" style:parent-style-name="colspec" style:name="id1-3-2-2-1-416-1-2">
      <style:table-column-properties style:rel-column-width="27*"/>
    </style:style>
    <style:style style:family="table-column" style:parent-style-name="colspec" style:name="id1-3-2-2-1-416-1-3">
      <style:table-column-properties style:rel-column-width="29*"/>
    </style:style>
  </office:automatic-styles>
  <office:body>
    <office:text>
      <text:p text:style-name="new_page_staatscourant"/>
      <text:p text:style-name="single-kop-titel">Verordening verontreinigingsheffing Waterschap Aa en Maa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Het Algemeen Bestuur van het waterschap Aa en Maas;</text:p>
            <text:p text:style-name="common-al"/>
            <text:p text:style-name="common-al">op voordracht van het Dagelijks Bestuur van 7 november 2016;</text:p>
            <text:p text:style-name="common-al">gelet op de artikelen 110 en 113 van de Waterschapswet, hoofdstuk 7 van de Waterwet en hoofdstuk 6, § 2, van het Waterschapsbesluit;</text:p>
            <text:p text:style-name="common-al"/>
            <text:p text:style-name="common-al">BESLUIT:</text:p>
            <text:p text:style-name="common-al"/>
            <text:p text:style-name="common-al">Vast te stellen de:</text:p>
            <text:p text:style-name="common-al"/>
            <text:p text:style-name="common-al">Verordening verontreinigingsheffing waterschap Aa en Maas 2017</text:p>
            <text:p text:style-name="common-al"/>
            <text:p text:style-name="common-al">Begripsbepalingen</text:p>
            <text:p text:style-name="common-al"/>
            <text:p text:style-name="common-al">Artikel 1</text:p>
            <text:p text:style-name="common-al">Deze verordening verstaat onder:</text:p>
            <text:p text:style-name="common-al">oppervlaktewaterlichaam: samenhangend geheel van vrij aan de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common-al">stoffen: de stoffen genoemd in artikel 7 van deze verordening;</text:p>
            <text:p text:style-name="common-al">lozen: het brengen van stoffen in een oppervlaktewaterlichaam in beheer bij het waterschap;</text:p>
            <text:p text:style-name="common-al">woonruimte: een ruimte die blijkens haar inrichting bestemd is om als een afzonderlijk geheel te voorzien in woongelegenheid en waarvan de delen blijkens de inrichting van die ruimte niet bestemd zijn om afzonderlijk in gebruik te worden gegeven;</text:p>
            <text:p text:style-name="common-al">bedrijfsruimte: een naar zijn of haar aard en inrichting als afzonderlijk geheel te beschouwen ruimte of terrein, niet zijnde een woonruimte, een zuiveringtechnisch werk of een openbaar vuilwaterriool;</text:p>
            <text:p text:style-name="common-al">openbaar vuilwaterriool: een voorziening voor de inzameling en het transport van stedelijk afvalwater, in beheer bij een gemeente of rechtspersoon die door een gemeente met het beheer is belast;</text:p>
            <text:p text:style-name="common-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p text:style-name="common-al">stedelijk afvalwater: huishoudelijk afvalwater of een mengsel daarvan met bedrijfsafvalwater, afvloeiend hemelwater, grondwater of ander afvalwater;</text:p>
            <text:p text:style-name="common-al">de ambtenaar belast met de heffing: </text:p>
            <text:p text:style-name="common-al">de door het Dagelijks Bestuur aangewezen ambtenaar, bedoeld in artikel 123, derde lid, onderdeel b, van de Waterschapswet,</text:p>
            <text:p text:style-name="common-al">de door de dagelijkse besturen van twee of meer waterschappen aangewezen ambtenaar, bedoeld in artikel 124, derde lid, onderdeel a, van de Waterschapswet of</text:p>
            <text:p text:style-name="common-al">de krachtens of bij gemeenschappelijke regeling aangewezen ambtenaar van een openbaar lichaam, bedoeld in artikel 124, vijfde lid, onderdeel a, van de Waterschapswet;</text:p>
            <text:p text:style-name="common-al">watersysteem: het watersysteem zoals bedoeld in artikel 1, tweede lid, van de Waterschapswet;</text:p>
            <text:p text:style-name="common-al">drinkwater: drinkwater als bedoeld in artikel 1, eerste lid, van de Drinkwaterwet;</text:p>
            <text:p text:style-name="common-al">ingenomen water: geleverd drink- en industriewater, warm tapwater, onttrokken grond- en oppervlaktewater en opgevangen hemelwater;</text:p>
            <text:p text:style-name="common-al">drinkwaterbedrijf: drinkwaterbedrijf als bedoeld in artikel 1, eerste lid, van de Drinkwaterwet;</text:p>
            <text:p text:style-name="common-al">warm tapwater: warm tapwater als bedoeld in artikel 1, eerste lid, van de Drinkwaterwet.</text:p>
            <text:p text:style-name="common-al">Bijlagen</text:p>
            <text:p text:style-name="common-al">Artikel 2</text:p>
            <text:p text:style-name="common-al">Bij deze verordening behoren de volgende bijlagen:</text:p>
            <text:p text:style-name="common-al">Bijlage I: voorschriften voor meting, bemonstering, analyse en berekening;</text:p>
            <text:p text:style-name="common-al">-  Bijlage II: tabel afvalwatercoëfficiënten zoals opgenomen in artikel 122k, derde lid, van de Waterschapswet.</text:p>
            <text:p text:style-name="common-al">Belastbaar feit en heffingsplicht</text:p>
            <text:p text:style-name="common-al">Artikel 3</text:p>
            <text:p text:style-name="common-al">Onder de naam verontreinigingsheffing wordt een directe belasting geheven ter zake van lozen.</text:p>
            <text:p text:style-name="common-al">Aan de heffing worden onderworpen:</text:p>
            <text:p text:style-name="common-al">ter zake van het lozen vanuit een woonruimte of een bedrijfsruimte: degene die het gebruik heeft van die ruimte;</text:p>
            <text:p text:style-name="common-al">ter zake van het lozen met behulp van een riolering of van een zuiveringtechnisch werk: degene bij wie die riolering of dat zuiveringtechnisch werk in beheer is;</text:p>
            <text:p text:style-name="common-al">ter zake van het lozen anders dan bedoeld onder a of b: degene die loost.</text:p>
            <text:p text:style-name="common-al">3.Voor de toepassing van het tweede lid onder a, wordt:</text:p>
            <text:p text:style-name="common-al">gebruik van een woonruimte door de leden van een huishouden aangemerkt als gebruik door het door de ambtenaar belast met de heffing aangewezen lid van dat huishouden;</text:p>
            <text:p text:style-name="common-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p text:style-name="common-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p text:style-name="common-al">De opbrengst van de verontreinigingsheffing komt ten goede aan de bekostiging van het beheer van het watersysteem door het waterschap.</text:p>
            <text:p text:style-name="common-al"/>
            <text:p text:style-name="common-al">Artikel 3a</text:p>
            <text:p text:style-name="common-al">Van de verontreinigingsheffing zijn vrijgesteld:</text:p>
            <text:p text:style-name="common-al">a.het lozen met behulp van een openbaar vuilwaterriool;</text:p>
            <text:p text:style-name="common-al">b.het lozen vanuit een zuiveringstechnisch werk door het waterschap zelf;</text:p>
            <text:p text:style-name="common-al">c.het lozen van stoffen afkomstig vanuit een zuiveringstechnisch werk anders dan door het waterschap zelf, mits de hoeveelheid stoffen niet is toegenomen.</text:p>
            <text:p text:style-name="common-al"/>
            <text:p text:style-name="common-al">Ontstaan van de belastingschuld en heffing naar tijdsevenredigheid</text:p>
            <text:p text:style-name="common-al"/>
            <text:p text:style-name="common-al">Artikel 4</text:p>
            <text:p text:style-name="common-al">De heffing ter zake van woonruimten en van bedrijfsruimten als bedoeld in artikel 14 is verschuldigd bij het begin van het heffingsjaar of, zo dit later is, bij de aanvang van de heffingsplicht.</text:p>
            <text:p text:style-name="common-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p text:style-name="common-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p text:style-name="common-al">Indien de heffingsplicht voor woonruimten is beëindigd na de dagtekening van de aanslag, kan de heffingsplichtige een aanvraag tot ontheffing indienen bij de ambtenaar belast met de heffing.</text:p>
            <text:p text:style-name="common-al"/>
            <text:p text:style-name="common-al">Heffingsjaar</text:p>
            <text:p text:style-name="common-al"/>
            <text:p text:style-name="common-al">Artikel 5</text:p>
            <text:p text:style-name="common-al">Het heffingsjaar is gelijk aan het kalenderjaar.</text:p>
            <text:p text:style-name="common-al"/>
            <text:p text:style-name="common-al">Aangifte </text:p>
            <text:p text:style-name="common-al"/>
            <text:p text:style-name="common-al">Artikel 6</text:p>
            <text:p text:style-name="common-al">1.Met betrekking tot de verontreinigingsheffing geheven van gebruikers van bedrijfsruimten wordt de uitnodiging tot het doen van aangifte gedaan door:</text:p>
            <text:p text:style-name="common-al">a.het uitreiken of toezenden van een aangiftebiljet;</text:p>
            <text:p text:style-name="common-al">b.het uitreiken of toezenden van een aangiftebrief waarin wordt verzocht om aangifte te doen op de wijze als bedoeld in artikel 6a, eerste lid, onderdeel b.</text:p>
            <text:p text:style-name="common-al">2.Op verzoek van degene die op de wijze bedoeld in het eerste lid, onderdeel b, is uitgenodigd tot het doen van aangifte wordt door de ambtenaar belast met de heffing een aangiftebiljet als bedoeld in het eerste lid, onderdeel a, toegezonden of uitgereikt.</text:p>
            <text:p text:style-name="common-al"/>
            <text:p text:style-name="common-al">Artikel 6a </text:p>
            <text:p text:style-name="common-al">1.Het doen van aangifte geschiedt door:</text:p>
            <text:p text:style-name="common-al">a.het inleveren of toezenden van het uitgereikte aangiftebiljet met de daarbij gevraagde bescheiden;</text:p>
            <text:p text:style-name="common-al">b.het op elektronische wijze toezenden van de door de programmatuur gevraagde gegevens.</text:p>
            <text:p text:style-name="common-al">2.Indien het eerste lid, onderdeel b, toepassing vindt, worden de eventueel gevraagde bescheiden afzonderlijk ingeleverd of al dan niet overeenkomstig het eerste lid toegezonden.</text:p>
            <text:p text:style-name="common-al">3.Degenen die betrokken zijn bij de aangifte, bedoeld in het eerste lid, onderdeel b, dragen zorg voor de nodige voorzieningen van technische en organisatorische aard tegen verlies of aantasting van de gegevens en tegen onbevoegde kennisneming, wijziging of verstrekking daarvan.</text:p>
            <text:p text:style-name="common-al">4.De via de programmatuur, bedoeld in het eerste lid, onderdeel b, toe te zenden dan wel in te leveren gegevens zijn inhoudelijk gelijk aan die welke toegezonden dan wel ingeleverd hadden moeten worden indien voor de aangifte als bedoeld in het eerste lid, onderdeel a was gekozen. </text:p>
            <text:p text:style-name="common-al"/>
            <text:p text:style-name="common-al">Grondslag en heffingsmaatstaf</text:p>
            <text:p text:style-name="common-al"/>
            <text:p text:style-name="common-al">Algemeen </text:p>
            <text:p text:style-name="common-al"/>
            <text:p text:style-name="common-al">Artikel 7 </text:p>
            <text:p text:style-name="common-al">Voor de heffing bedoeld in artikel 3 geldt als grondslag de hoeveelheid en de hoedanigheid van de stoffen die in een kalenderjaar worden geloosd.</text:p>
            <text:p text:style-name="common-al">Voor de heffing geldt als heffingsmaatstaf de vervuilingswaarde van de stoffen die in een kalenderjaar worden geloosd. De vervuilingswaarde wordt uitgedrukt in vervuilingseenheden.</text:p>
            <text:p text:style-name="common-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common-al"/>
            <text:p text:style-name="common-al"/>
            <text:p text:style-name="common-al"/>
            <text:p text:style-name="common-al">Meting, bemonstering en analyse</text:p>
            <text:p text:style-name="common-al"/>
            <text:p text:style-name="common-al">Artikel 8</text:p>
            <text:p text:style-name="common-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common-al">De in het eerste lid bedoelde meting, bemonstering en analyse geschieden ieder etmaal van het heffingsjaar, behoudens het bepaalde in artikel 9.</text:p>
            <text:p text:style-name="common-al">De meting, bemonstering en analyse geschieden zodanig dat:</text:p>
            <text:p text:style-name="common-al">a. de gemeten hoeveelheid afvalwater niet meer dan 5% afwijkt van de werkelijke hoeveelheid afvalwater;</text:p>
            <text:p text:style-name="common-al">b. het verkregen monster representatief is voor de totale hoeveelheid stoffen die gedurende de bemonsteringsperiode vanuit het bedrijf of het bedrijfsonderdeel wordt geloosd.</text:p>
            <text:p text:style-name="common-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p text:style-name="common-al">De ambtenaar belast met de heffing:</text:p>
            <text:p text:style-name="common-al">a.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common-al">b.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common-al">c.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common-al">d.kan omtrent de afwijkingen als bedoeld in de onderdelen a, b en c nadere voorschriften geven.</text:p>
            <text:p text:style-name="common-al">6.De ambtenaar belast met de heffing neemt zijn beslissing, bedoeld in het vijfde lid, onderdelen a, b en c, bij voor bezwaar vatbare beschikking. Deze beschikking bevat in elk geval:</text:p>
            <text:p text:style-name="common-al">a.de voorschriften van Bijlage I, onderdelen A en B, waarvan wordt afgeweken; </text:p>
            <text:p text:style-name="common-al">b.de afwijkingen bedoeld in het vijfde lid, onderdelen a, b en c; </text:p>
            <text:p text:style-name="common-al">c.de nadere voorschriften bedoeld in het vijfde lid, onderdeel d;</text:p>
            <text:p text:style-name="common-al">d.een vermelding van het heffingsjaar of de heffingsjaren waarvoor de beschikking wordt gegeven.</text:p>
            <text:p text:style-name="common-al">De ambtenaar belast met de heffing is bevoegd twee of meer ingevolge het vijfde lid genomen beschikkingen, die betrekking hebben op hetzelfde bedrijf of hetzelfde bedrijfsonderdeel, in één geschrift te verenigen.</text:p>
            <text:p text:style-name="common-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p text:style-name="common-al">Beperkte meting, bemonstering en analyse</text:p>
            <text:p text:style-name="common-al">Artikel 9</text:p>
            <text:p text:style-name="common-al">1.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text:p>
            <text:p text:style-name="common-al"/>
            <text:p text:style-name="common-al">het bepaalde in artikel 8, tweede lid. Het besluit op aanvraag wordt genomen bij een voor bezwaar vatbare beschikking. Deze beschikking bevat in elk geval:</text:p>
            <text:p text:style-name="common-al">a.een opgave van de afvalwaterstromen en de stoffen welke in het onderzoek dienen te worden betrokken;</text:p>
            <text:p text:style-name="common-al">b.de tijdvakken waarin meting en bemonstering geschieden, hetzij ieder etmaal van die tijdvakken, hetzij één of meer daartoe aangewezen etmalen daarvan;</text:p>
            <text:p text:style-name="common-al">c.de wijze waarop de op de voet van letter b verkregen uitkomsten worden herleid tot het aantal vervuilingseenheden over een aldaar bedoeld tijdvak, onderscheidenlijk over het heffingsjaar;</text:p>
            <text:p text:style-name="common-al">d.een vermelding van het heffingsjaar of de heffingsjaren waarvoor de beschikking wordt gegeven.</text:p>
            <text:p text:style-name="common-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p text:style-name="common-al">De ambtenaar belast met de heffing neemt zijn beslissing, bedoeld in het tweede lid, bij voor bezwaar vatbare beschikking.</text:p>
            <text:p text:style-name="common-al"/>
            <text:p text:style-name="common-al">Hoedanigheidscorrectie</text:p>
            <text:p text:style-name="common-al"/>
            <text:p text:style-name="common-al">Artikel 10</text:p>
            <text:p text:style-name="common-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p text:style-name="common-al">De berekening van de correctie geschiedt met inachtneming van de voorschriften welke zijn opgenomen in Bijlage I, onderdeel C.</text:p>
            <text:p text:style-name="common-al">De ambtenaar belast met de heffing neemt zijn beslissing als bedoeld in het eerste lid, bij voor bezwaar vatbare beschikking. Deze beschikking bevat in elk geval:</text:p>
            <text:p text:style-name="common-al">a.de wijze van berekening van de correctie; </text:p>
            <text:p text:style-name="common-al">b.de hoeveelheid en samenstelling van het afvalwater waarop de correctie van toepassing is;</text:p>
            <text:p text:style-name="common-al">c.de frequentie en de wijze van onderzoek met betrekking tot meting, bemonstering en analyse;</text:p>
            <text:p text:style-name="common-al">d.een vermelding van het heffingsjaar of de heffingsjaren waarvoor de beschikking wordt gegeven.</text:p>
            <text:p text:style-name="common-al">Tabel afvalwatercoëfficiënten</text:p>
            <text:p text:style-name="common-al"/>
            <text:p text:style-name="common-al">Artikel 11</text:p>
            <text:p text:style-name="common-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common-al">Het aantal vervuilingseenheden als bedoeld in het eerste lid wordt berekend volgens de formule A x B, waarbij</text:p>
            <text:p text:style-name="common-al">A = het aantal m3 in het kalenderjaar ten behoeve van de bedrijfsruimte of het onderdeel van de bedrijfsruimte ingenomen water;</text:p>
            <text:p text:style-name="common-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p text:style-name="common-al">Indien de in het kalenderjaar ingenomen hoeveelheid water niet kan worden vastgesteld aan de hand aan watermeterstanden die aan het begin en aan het einde van het </text:p>
            <text:p text:style-name="common-al">kalenderjaar zijn opgenomen, stelt de ambtenaar belast met de heffing die hoeveelheid vast op een door hem nader vast te stellen wijze.</text:p>
            <text:p text:style-name="common-al">De vervuilingswaarde met betrekking tot het zuurstofverbruik per m3 als bedoeld in het tweede lid wordt ingevolge artikel 7.3 van de Waterwet bepaald met toepassing van de algemene maatregel van bestuur als bedoeld in artikel 122k, tweede lid, van de Waterschapswet.</text:p>
            <text:p text:style-name="common-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p text:style-name="common-al"/>
            <text:p text:style-name="common-al">Vervuilingswaarde van tuinbouwkassen</text:p>
            <text:p text:style-name="common-al"/>
            <text:p text:style-name="common-al">Artikel 12</text:p>
            <text:p text:style-name="common-al">1.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p text:style-name="common-al">De vervuilingswaarde bedraagt drie vervuilingseenheden per hectare vloeroppervlak waarop onder glas of kunststof wordt geteeld en per deel van een hectare vloeroppervlak een evenredig deel van drie vervuilingseenheden.</text:p>
            <text:p text:style-name="common-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common-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common-al"/>
            <text:p text:style-name="common-al">Totale vervuilingswaarde van een bedrijfsruimte</text:p>
            <text:p text:style-name="common-al"/>
            <text:p text:style-name="common-al">Artikel 13</text:p>
            <text:p text:style-name="common-al">De vervuilingswaarde van een bedrijfsruimte, wordt bepaald op de som van de aantallen vervuilingseenheden als berekend overeenkomstig de artikelen 8 tot en met 12, voor zover deze van toepassing zijn.</text:p>
            <text:p text:style-name="common-al"/>
            <text:p text:style-name="common-al">Vervuilingswaarde van kleine bedrijfsruimten</text:p>
            <text:p text:style-name="common-al"/>
            <text:p text:style-name="common-al">Artikel 14</text:p>
            <text:p text:style-name="common-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common-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common-al"/>
            <text:p text:style-name="common-al">Vervuilingswaarde van woonruimten</text:p>
            <text:p text:style-name="common-al"/>
            <text:p text:style-name="common-al">Artikel 15 </text:p>
            <text:p text:style-name="common-al">1.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p text:style-name="common-al">2.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common-al">3.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p text:style-name="common-al">4.Indien de in het derde lid bedoelde situatie ontstaat na de dagtekening van de aanslag, bestaat aanspraak op vermindering. De heffingsplichtige kan daartoe een aanvraag indienen bij de ambtenaar belast met de heffing.</text:p>
            <text:p text:style-name="common-al"/>
            <text:p text:style-name="common-al">Schatting</text:p>
            <text:p text:style-name="common-al"/>
            <text:p text:style-name="common-al">Artikel 16</text:p>
            <text:p text:style-name="common-al">De ambtenaar belast met de heffing kan het aantal vervuilingseenheden in een kalenderjaar geheel of gedeeltelijk door middel van schatting vaststellen, indien door de heffingsplichtige:</text:p>
            <text:p text:style-name="common-al">a. zonder de in artikel 9 genoemde toestemming niet is voldaan aan de in artikel 8, tweede lid, opgenomen verplichting; </text:p>
            <text:p text:style-name="common-al">b. niet of niet geheel is voldaan aan de voorwaarden, verbonden aan de in artikel 9 genoemde toestemming; </text:p>
            <text:p text:style-name="common-al">c. meting, bemonstering en analyse niet of niet geheel zijn geschied in overeenstemming met de in Bijlage I opgenomen voorschriften; </text:p>
            <text:p text:style-name="common-al">d. niet is voldaan aan de in artikel 8, eerste lid, eerste volzin, opgenomen verplichting en bepaling van de vervuilingswaarde overeenkomstig artikel 11, eerste of vijfde lid, of de artikelen 12, 14 en 15 niet mogelijk is, dan wel bepaling van de vervuilingswaarde op basis van artikel 11, vijfde lid, wel mogelijk is en door de heffingsplichtige gedurende het heffingsjaar geen aanvraag als bedoeld in artikel 11, vijfde lid, is ingediend.</text:p>
            <text:p text:style-name="common-al"/>
            <text:p text:style-name="common-al">Tarief</text:p>
            <text:p text:style-name="common-al">Artikel 17</text:p>
            <text:p text:style-name="common-al">Het tarief bedraagt € 47,16 per vervuilingseenheid. </text:p>
            <text:p text:style-name="common-al"/>
            <text:p text:style-name="common-al">Wijze van heffing en termijnen van betaling</text:p>
            <text:p text:style-name="common-al"/>
            <text:p text:style-name="common-al">Artikel 18</text:p>
            <text:p text:style-name="common-al">De belasting wordt geheven bij wege van aanslag.</text:p>
            <text:p text:style-name="common-al">De aanslag(en), daaronder begrepen voorlopige aanslagen, moet(en) worden betaald in twee gelijke termijnen waarvan de eerste vervalt op de laatste dag van de maand volgend op de maand die in de dagtekening van het aanslagbiljet is vermeld en de tweede twee maanden later. </text:p>
            <text:p text:style-name="common-al">Het bedrag inzake een bestuurlijke boete moet worden betaald in twee gelijke termijnen waarvan de eerste vervalt op de laatste dag van de maand volgend op de maand die in de dagtekening van het aanslagbiljet is vermeld en de tweede twee maanden later.</text:p>
            <text:p text:style-name="common-al">Een navorderingsaanslag is invorderbaar een maand na dagtekening van het aanslagbiljet.</text:p>
            <text:p text:style-name="common-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common-al">In afwijking van het vijfde lid is betaling via automatische incasso alleen mogelijk voor zover het totaalbedrag van de op één aanslagbiljet verenigde belastingaanslagen en bestuurlijke boetes minder is dan € 5.000,00. </text:p>
            <text:p text:style-name="common-al">De Algemene termijnenwet is niet van toepassing op de in de voorgaande leden gestelde termijnen.</text:p>
            <text:p text:style-name="common-al"/>
            <text:p text:style-name="common-al">Niet opleggen van aanslagen</text:p>
            <text:p text:style-name="common-al"/>
            <text:p text:style-name="common-al">Artikel 19</text:p>
            <text:p text:style-name="common-al">Een aanslag die een bedrag van € 5,00 niet te boven gaat, wordt niet opgelegd.</text:p>
            <text:p text:style-name="common-al">Voor de toepassing van het eerste lid wordt het totaal van de op één aanslagbiljet </text:p>
            <text:p text:style-name="common-al">verenigde aanslagen als één aanslag aangemerkt.</text:p>
            <text:p text:style-name="common-al">3.In afwijking van lid 1 wordt toch een aanslag opgelegd als er een voorlopige aanslag aan vooraf is gegaan. </text:p>
            <text:p text:style-name="common-al"/>
            <text:p text:style-name="common-al">Nadere regels</text:p>
            <text:p text:style-name="common-al"/>
            <text:p text:style-name="common-al">Artikel 20</text:p>
            <text:p text:style-name="common-al">Het Dagelijks Bestuur van de Belastingsamenwerking Oost-Brabant kan nadere regels geven met betrekking tot de heffing en de invordering.</text:p>
            <text:p text:style-name="common-al"/>
            <text:p text:style-name="common-al">Inwerkingtreding en citeertitel</text:p>
            <text:p text:style-name="common-al">Artikel 21</text:p>
            <text:p text:style-name="common-al">De 'Verordening verontreinigingsheffing waterschap Aa en Maas 2016', vastgesteld bij besluit van 11 december 2015, wordt ingetrokken met ingang van de in het derde lid genoemde datum van ingang van de heffing, met dien verstande dat zij van toepassing blijft op de belastbare feiten die zich voor die datum hebben voorgedaan.</text:p>
            <text:p text:style-name="common-al">Deze verordening treedt in werking op de eerste dag na die van de bekendmaking.</text:p>
            <text:p text:style-name="common-al">De datum van ingang van de heffing is 1 januari 2017.</text:p>
            <text:p text:style-name="common-al">De in bijlage I genoemde normbladen worden bekendgemaakt door terinzagelegging op het waterschapskantoor te ’s-Hertogenbosch.</text:p>
            <text:p text:style-name="common-al">Deze verordening wordt aangehaald als 'Verordening verontreinigingsheffing waterschap Aa en Maas 2017'.</text:p>
            <text:p text:style-name="common-al"/>
            <text:p text:style-name="common-al"/>
            <text:p text:style-name="common-al">Aldus vastgesteld door het Algemeen Bestuur op 16 december 2016.</text:p>
            <text:p text:style-name="common-al"/>
            <text:p text:style-name="common-al">De secretaris,de dijkgraaf,</text:p>
            <text:p text:style-name="common-al"/>
            <text:p text:style-name="common-al"/>
            <text:p text:style-name="common-al"/>
            <text:p text:style-name="common-al"/>
            <text:p text:style-name="common-al">Drs. P. SennemaDrs. L.H.J. Verheijen</text:p>
            <text:p text:style-name="common-al"/>
            <text:p text:style-name="common-al"/>
            <text:p text:style-name="common-al">Bijlage I</text:p>
            <text:p text:style-name="common-al"/>
            <text:p text:style-name="common-al">Voorschriften voor meting, bemonstering, analyse en berekening</text:p>
            <text:p text:style-name="common-al"/>
            <text:p text:style-name="common-al">Definitiebepalingen</text:p>
            <text:p text:style-name="common-al">In deze bijlage wordt verstaan onder:</text:p>
            <text:p text:style-name="common-al">etmaal: de aaneengesloten periode van 24 uur waarover een etmaalverzamelmonster wordt samengesteld;</text:p>
            <text:p text:style-name="common-al">debiet: de hoeveelheid geloosd afvalwater gedurende het etmaal;</text:p>
            <text:p text:style-name="common-al">debietmeter: meter waarmee (bijvoorbeeld door middel van magnetische inductie) het debiet gemeten wordt;</text:p>
            <text:p text:style-name="common-al">momentaan debiet: de hoeveelheid geloosd afvalwater gedurende een moment van meting;</text:p>
            <text:p text:style-name="common-al">kalibreren: bepalen van de waarde van de afwijkingen ten opzichte van een van toepassing zijnde standaard;</text:p>
            <text:p text:style-name="common-al">droog kalibreren: kalibreren van een debietmeter waarbij een doorstroming van een hoeveelheid water door de debietmeter wordt gesimuleerd;</text:p>
            <text:p text:style-name="common-al">nat kalibreren: kalibreren van een debietmeter waarbij daadwerkelijk een nauwkeurig bekende hoeveelheid vloeistof door de debietmeter wordt geleid;</text:p>
            <text:p text:style-name="common-al">gesloten meetsysteem: meetsysteem dat het debiet meet in een gesloten leiding of in een gesloten drukleiding, waarbij het afvalwater niet in contact staat met de buitenlucht;</text:p>
            <text:p text:style-name="common-al">open meetsysteem: meetsysteem waarbij het oppervlak van het stromende afvalwater in contact staat met de buitenlucht;</text:p>
            <text:p text:style-name="common-al">moedermeter: debietmeter, waarvan de installatie kan worden herleid naar de nationale volumestandaard van het Nederlands Meetinstituut;</text:p>
            <text:p text:style-name="common-al">k.bewaartermijn: de periode tussen het einde van het etmaal en het begin van de voorbehandeling ten behoeve van de uitvoering van de analyse;</text:p>
            <text:p text:style-name="common-al">l.aantoonbaarheidsgrens: laagste concentratie van de component in het monster waarvan de aanwezigheid nog met een bepaalde betrouwbaarheid kan worden vastgesteld, zijnde 3x de spreiding van binnenlabreproduceerbaarheid.</text:p>
            <text:p text:style-name="common-al"/>
            <text:p text:style-name="common-al">A. Wijze van meting, bemonstering en monsterbehandeling</text:p>
            <text:p text:style-name="common-al"/>
            <text:p text:style-name="common-al">Paragraaf 1 Algemeen</text:p>
            <text:p text:style-name="common-al"/>
            <text:p text:style-name="common-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2 wordt nader ingegaan op de meting en in paragraaf 3 op de bemonstering. In paragraaf 4 wordt nader ingegaan op de behandeling van het samengestelde etmaalverzamelmonster.</text:p>
            <text:p text:style-name="common-al"/>
            <text:p text:style-name="common-al">Paragraaf 2 Meting</text:p>
            <text:p text:style-name="common-al"/>
            <text:p text:style-name="common-al">De meting betreft het debiet. Het debiet wordt in de afvalwaterstroom gemeten. 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common-al">2.1 Open meetsystemen</text:p>
            <text:p text:style-name="common-al">Bij open meetsystemen wordt een meetput of een meetgoot toegepast.</text:p>
            <text:p text:style-name="common-al">Bij toepassing van een meetput gelden de volgende eisen:</text:p>
            <text:p text:style-name="common-al">1.de momentane debieten in het etmaal, gemeten bij overstorthoogten van minder dan 0,05 meter, bedragen gesommeerd minder dan 5% van het gemeten debiet;</text:p>
            <text:p text:style-name="common-al">2.de momentane debieten in het etmaal, gemeten bij overstorthoogten van minder dan 0,125 meter, bedragen gesommeerd minder dan 10% van het gemeten debiet.</text:p>
            <text:p text:style-name="common-al"/>
            <text:p text:style-name="common-al">Bij toepassing van een meetgoot bedragen de momentane debieten in het etmaal, van minder dan 16,4% van het maximaal mogelijk momentane debiet, gesommeerd, minder dan 10% van het gemeten debiet. </text:p>
            <text:p text:style-name="common-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en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common-al"/>
            <text:p text:style-name="common-al">2.2 Gesloten meetsystemen</text:p>
            <text:p text:style-name="common-al">De momentane debieten in het etmaal, van minder dan 10% van het maximaal mogelijk momentaan debiet, bedragen gesommeerd minder dan 5% van het gemeten debiet.</text:p>
            <text:p text:style-name="common-al">Het gesloten meetsysteem is voorzien van een niet–resetbare pulsteller.</text:p>
            <text:p text:style-name="common-al">Registratie van momentane meetgegevens vindt plaats door middel van een printer of datalogger.</text:p>
            <text:p text:style-name="common-al"/>
            <text:p text:style-name="common-al">Inbouw</text:p>
            <text:p text:style-name="common-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common-al"/>
            <text:p text:style-name="common-al">Voorts worden aan de inbouw de volgende eisen gesteld:</text:p>
            <text:p text:style-name="common-al">a.Bij het inbouwen wordt rekening gehouden met de mogelijkheid tot het uitvoeren van een natte kalibratie in–situ.</text:p>
            <text:p text:style-name="common-al">b.De lengte van de rechte leiding vóór de meetbuis bedraagt minimaal vijf maal de diameter van de meetbuis, gerekend vanuit het hart van de meter.</text:p>
            <text:p text:style-name="common-al">c.De lengte van de rechte leiding ná de meetbuis bedraagt minimaal twee maal de diameter van de meetbuis, gerekend vanuit het hart van de meter.</text:p>
            <text:p text:style-name="common-al">d.De diameter van de rechte leiding vóór en ná de meetbuis is gelijk aan de nominale diameter van de meetbuis (de inwendige diameters van de meetbuis en in- en uitlaatstukken zijn gelijk).</text:p>
            <text:p text:style-name="common-al">e.Toegepaste pakkingen steken niet naar binnen toe uit.</text:p>
            <text:p text:style-name="common-al">f.De meetbuis is dusdanig ingebouwd dat deze altijd volledig gevuld is met water.</text:p>
            <text:p text:style-name="common-al">g.De meter is geaard door middel van een aardring, dan wel met een aardelectrode die is ingebouwd in de meter.</text:p>
            <text:p text:style-name="common-al"/>
            <text:p text:style-name="common-al">Natte kalibratie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text:p>
            <text:p text:style-name="common-al">Meetinstituut (NMi). Onder werkgebied wordt verstaan: het meetgebied tussen het minimale momentane debiet en het maximale momentane debiet waarin de te kalibreren debietmeter in de praktijk wordt toegepast.</text:p>
            <text:p text:style-name="common-al"/>
            <text:p text:style-name="common-al">Voorts worden aan de natte kalibratie de volgende eisen gesteld:</text:p>
            <text:p text:style-name="common-al">a.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het waterschap plaats. De natte kalibratie dient uiterlijk twee weken voor aanvang te worden gemeld.</text:p>
            <text:p text:style-name="common-al">b.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common-al">c.Het kalibratierapport van de moedermeter, waaruit het onder b bepaalde moet blijken, mag niet ouder zijn dan één jaar. Dit kalibratierapport wordt bij die van het gekalibreerde meetsysteem gevoegd.</text:p>
            <text:p text:style-name="common-al">d.Tijdens de natte kalibratie wordt zoveel water door het te kalibreren meetsysteem geleid, dat minimaal 1.000 waarnemingen worden bereikt. Indien nodig kan hiertoe voor de kalibratieperiode de pulsinstelling tijdelijk worden aangepast. De kalibratie vindt plaats in het werkgebied waarin de te kalibreren meter onder normale bedrijfsomstandigheden functioneert.</text:p>
            <text:p text:style-name="common-al">e.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common-al">f.Bij de natte kalibratie wordt ook de randapparatuur, voor zover die betrokken is bij de registratie van de meetgegevens, op een goede werking gecontroleerd.</text:p>
            <text:p text:style-name="common-al"/>
            <text:p text:style-name="common-al">Droge kalibratieMeetapparatuur voor debietmetingen wordt ten minste éénmaal per jaar droog gekalibreerd, tenzij in dat jaar een natte kalibratie plaatsvindt.</text:p>
            <text:p text:style-name="common-al"/>
            <text:p text:style-name="common-al">Voorts worden aan de droge kalibratie de volgende eisen gesteld:</text:p>
            <text:p text:style-name="common-al">a.Bij een droge kalibratie wordt de weerstand of de geleidbaarheid tussen de elektroden gemeten. Wanneer aan de hand van deze controle blijkt dat de meetbuis (mogelijk) vervuild is, dient deze te worden gereinigd.</text:p>
            <text:p text:style-name="common-al">b.Op het kalibratierapport van een droge kalibratie wordt de weerstand of de geleidbaarheid tussen de elektroden weergegeven. Wanneer de meetbuis is gereinigd, wordt deze waarde zowel vóór, als ná het reinigen in het kalibratierapport vermeld.</text:p>
            <text:p text:style-name="common-al">c.Bij de droge kalibratie wordt ook de werking van randapparatuur, voor zover die betrokken is bij de registratie van de meetgegevens, op een goede werking gecontroleerd.</text:p>
            <text:p text:style-name="common-al">d.Wanneer bij een droge kalibratie blijkt dat de meetfout groter is dan 5%, wordt het gesloten meetsysteem onmiddellijk in ingebouwde toestand nat gekalibreerd, volgens de bepalingen welke van toepassing zijn bij een natte kalibratie.</text:p>
            <text:p text:style-name="common-al"/>
            <text:p text:style-name="common-al"/>
            <text:p text:style-name="common-al">KalibratierapportVan een debietmeter moet het kalibratierapport binnen één maand na de kalibratie worden overgelegd.</text:p>
            <text:p text:style-name="common-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common-al">–de ‘as–found’ meetafwijking (de gevonden meetafwijking, nog vóór eventuele reiniging van de debietmeter);</text:p>
            <text:p text:style-name="common-al">–eventuele hardwarematige aanpassingen (nieuwe spoel, etc.);</text:p>
            <text:p text:style-name="common-al">–de justering (softwarematige aanpassing van de correctiefactor/meterconstante);</text:p>
            <text:p text:style-name="common-al">–de ‘as–left’ meetafwijking, eventueel na hardwarematige aanpassing/justering;</text:p>
            <text:p text:style-name="common-al">–de (eventueel nieuwe) correctiefactor, of meterconstante.</text:p>
            <text:p text:style-name="common-al"/>
            <text:p text:style-name="common-al">Paragraaf 3 Bemonstering3.1 Algemeen, instelling en uitvoering van apparatuur</text:p>
            <text:p text:style-name="common-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text:p>
            <text:p text:style-name="common-al"/>
            <text:p text:style-name="common-al">Paragraaf 4 Monsterbehandeling4.1 AlgemeenDe monsterbehandeling geschiedt in overeenstemming met NEN 6600-1 (Water-Monsterneming Deel 1: Afvalwater 2009) en conform paragraaf 9 van NEN 6600-1 (2009) wordt direct na monsterneming geconserveerd volgens NEN-EN-ISO 5667-3 (2012). De monsters worden gekoeld en in het donker bewaard tussen 1 en 5C. Van elk verzameld monster dient een representatief deel van 3 liter gedurende 24 uur in een goed gesloten vat/fles bij maximaal 5C in het donker te worden bewaard ten behoeve van de contra-analyse door de ambtenaar belast met de heffing. </text:p>
            <text:p text:style-name="common-al">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common-al"/>
            <text:p text:style-name="common-al">4.2 Conservering en maximale bewaartermijn</text:p>
            <text:p text:style-name="common-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common-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common-al">Tabel A</text:p>
            <text:p text:style-name="common-al"/>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row table:style-name="row">
                  <table:table-cell table:style-name="cell_frame_all" table:number-rows-spanned="1" table:number-columns-spanned="1">
                    <text:p text:style-name="table_al">Analyse op:</text:p>
                  </table:table-cell>
                  <table:table-cell table:style-name="cell_frame_all" table:number-rows-spanned="1" table:number-columns-spanned="1">
                    <text:p text:style-name="table_al">Omgevingstemperatuur</text:p>
                  </table:table-cell>
                  <table:table-cell table:style-name="cell_frame_all" table:number-rows-spanned="1" table:number-columns-spanned="1">
                    <text:p text:style-name="table_al">Methode conservering</text:p>
                  </table:table-cell>
                  <table:table-cell table:style-name="cell_frame_all" table:number-rows-spanned="1" table:number-columns-spanned="1">
                    <text:p text:style-name="table_al">Maximale bewaarterm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transport</text:p>
                  </table:table-cell>
                  <table:table-cell table:style-name="cell_frame_all" table:number-rows-spanned="1" table:number-columns-spanned="1">
                    <text:p text:style-name="table_al">Tot einde bewaar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chemisch zuurstofverbruik (BZV)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lt; = 50 mg/l)6 mnd (indien BZV &gt; 50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 - 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common-al"/>
            <text:p text:style-name="common-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tussenkopcur">B. Analysevoorschriften</text:p>
            <text:p text:style-name="common-al"/>
            <text:p text:style-name="common-al">Paragraaf 1 Algemeen</text:p>
            <text:p text:style-name="common-al"/>
            <text:p text:style-name="common-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common-al">De in tabel B vermelde aantoonbaarheidsgrenzen zijn de concentraties van de desbetreffende stoffen die bij de analyse ten minste aangetoond moeten kunnen worden.</text:p>
            <text:p text:style-name="common-al"/>
            <text:p text:style-name="common-al">Paragraaf 2 Analyse</text:p>
            <text:p text:style-name="common-al"/>
            <text:p text:style-name="common-al">De analyse van het monster geschiedt op de wijze, zoals is aangegeven in tabel B, volgens de meest actuele versie van de daarin vermelde normen.</text:p>
            <text:p text:style-name="common-al"/>
            <text:p text:style-name="common-al"/>
            <text:p text:style-name="common-al"/>
            <text:p text:style-name="common-al"/>
            <text:p text:style-name="common-al">Tabel B</text:p>
            <text:p text:style-name="common-al"/>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row table:style-name="row">
                  <table:table-cell table:style-name="cell_frame_all" table:number-rows-spanned="1" table:number-columns-spanned="1">
                    <text:p text:style-name="table_al">Parameter / 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heidsgrens</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6633 of NEN-ISO 15705 ¹</text:p>
                  </table:table-cell>
                  <table:table-cell table:style-name="cell_frame_all" table:number-rows-spanned="1" table:number-columns-spanned="1">
                    <text:p text:style-name="table_al">5 mg/l ²</text:p>
                  </table:table-cell>
                </table:table-row>
                <table:table-row table:style-name="row">
                  <table:table-cell table:style-name="cell_frame_all" table:number-rows-spanned="1" table:number-columns-spanned="1">
                    <text:p text:style-name="table_al">Som ammoniumstikstof enorganisch gebonden stikstof</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 6604 OF ISO 15923-1</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 6604 of 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 6604 of 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5 + C1:2015</text:p>
                  </table:table-cell>
                  <table:table-cell table:style-name="cell_frame_all" table:number-rows-spanned="1" table:number-columns-spanned="1">
                    <text:p text:style-name="table_al">NEN 664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5 of 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
              <text:p text:style-name="table_bottom"/>
            </text:section>
            <text:p text:style-name="common-al"/>
            <text:p text:style-name="common-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common-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common-al"/>
            <text:p text:style-name="common-al">C. Berekeningsvoorschriften</text:p>
            <text:p text:style-name="common-al"/>
            <text:p text:style-name="common-al">     Berekeningswijze van het aantal vervuilingseenheden</text:p>
            <text:p text:style-name="common-al">Zuurstofbindende stoffen:</text:p>
            <text:p text:style-name="common-al">(artikel 7, derde lid)</text:p>
            <text:p text:style-name="common-al"/>
            <text:p text:style-name="common-al">Het aantal vervuilingseenheden met betrekking tot het zuurstofverbruik wordt berekend door het totale aantal kilogrammen zuurstofverbruik van de in het kalenderjaar geloosde zuurstofbindende stoffen te delen door 54,8 kilogram.</text:p>
            <text:p text:style-name="common-al"/>
            <text:p text:style-name="common-al">Het aantal kilogrammen zuurstofverbruik van de gedurende een etmaal geloosde zuurstofbindende stoffen wordt berekend volgens de formule:</text:p>
            <text:p text:style-name="common-al"/>
            <text:p text:style-name="common-al">Q x (CZV + 4,57 x N–Kj)</text:p>
            <text:p text:style-name="common-al">      1000</text:p>
            <text:p text:style-name="common-al"/>
            <text:p text:style-name="common-al">In deze formule wordt verstaan onder:</text:p>
            <text:p text:style-name="common-al">Q:het aantal m³ geloosd afvalwater per etmaal;</text:p>
            <text:p text:style-name="common-al">CZV:het chemisch zuurstofverbruik bepaald volgens de in onderdeel B van deze bijlage vermelde analysevoorschriften, in mg/l;</text:p>
            <text:p text:style-name="common-al">N–Kj:de som van ammoniumstikstof en organisch gebonden stikstof volgens de in onderdeel B van de deze bijlage vermelde analysevoorschriften, in mg/l.</text:p>
            <text:p text:style-name="common-al"> IIIndien de CZV–waarde voor ten minste 25% afkomstig is van biologisch niet of nagenoeg niet afbreekbare stoffen in het afvalwater, wordt op die waarde een correctie toegepast door deze te vermenigvuldigen met de breuk    100 – T</text:p>
            <text:p text:style-name="common-al">                           75</text:p>
            <text:p text:style-name="common-al"/>
            <text:p text:style-name="common-al">waarbij</text:p>
            <text:p text:style-name="common-al">T=het percentage CZV, afkomstig van biologisch niet of nagenoeg niet afbreekbare stoffen.</text:p>
            <text:p text:style-name="common-al"/>
            <text:p text:style-name="common-al">III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common-al"/>
            <text:p text:style-name="common-al">IVBij de bepaling van het aantal etmalen in artikel 9, wordt gebruik gemaakt van de volgende formule:</text:p>
            <text:p text:style-name="common-al"/>
            <text:p text:style-name="common-al">        x N</text:p>
            <text:p text:style-name="common-al">n =                                , waarbij</text:p>
            <text:p text:style-name="common-al">        + N</text:p>
            <text:p text:style-name="common-al"/>
            <text:p text:style-name="common-al">n =het berekende aantal meetdagen;</text:p>
            <text:p text:style-name="common-al">N =het aantal dagen per jaar waar op wordt geloosd;</text:p>
            <text:p text:style-name="common-al">n =spreidingspercentage in de meetwaarden, uitgedrukt ten opzichte van de gemiddelde hoeveelheid zuurstofverbruik van de onderzoeksresultaten gedurende het heffingsjaar;</text:p>
            <text:p text:style-name="common-al">tso =toelaatbare statistische onnauwkeurigheid = 35/e 0,000175*VeO</text:p>
            <text:p text:style-name="common-al">waarbij:</text:p>
            <text:p text:style-name="common-al">VeO =vervuilingswaarde van de geloosde zuurstofbindende stoffen.</text:p>
            <text:p text:style-name="common-al"/>
            <text:p text:style-name="common-al">D. Controle-bemonsteringen </text:p>
            <text:p text:style-name="common-al"/>
            <text:p text:style-name="common-al">1. Het waterschap Aa en Maas en/of de Belastingsamenwerking Oost-Brabant (hierna: BSOB) is bevoegd om tijdens of buiten de meetperioden afvalwateronderzoek uit te voeren.</text:p>
            <text:p text:style-name="common-al">2. 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p text:style-name="common-al">3. Indien de  door de ambtenaar belast met de heffing 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p text:style-name="common-al"/>
            <text:p text:style-name="common-al"/>
            <text:p text:style-name="common-al"/>
            <text:p text:style-name="common-al">E. Veiligheid toezichthouders</text:p>
            <text:p text:style-name="common-al"/>
            <text:p text:style-name="common-al">Toezichthouders  hebben te allen tijde toegang tot de bemonsteringslocatie.</text:p>
            <text:p text:style-name="common-al"/>
            <text:p text:style-name="common-al">Voor hun veiligheid dient de bemonsteringslocatie aan de volgende eisen te voldoen:</text:p>
            <text:p text:style-name="common-al">• Een put dient afgedekt te zijn met een voorziening die niet zwaarder is dan 25 kg;</text:p>
            <text:p text:style-name="common-al">• De diameter van de put dient minimaal 50 cm. te bedragen;</text:p>
            <text:p text:style-name="common-al">• De monsternameput dient minimaal 15 meter verwijderd te zijn van de opslag van gevaarlijke stoffen;</text:p>
            <text:p text:style-name="common-al">• Bemonstering mag niet plaatsvinden in een afgesloten put tenzij nadere richtlijnen voor het betreden bij de ambtenaar belast met de heffing bekend zijn;</text:p>
            <text:p text:style-name="common-al">• Indien voor de monstername een put betreden moet worden die dieper is dan 1,5 meter dan moet de monsternameput voorzien zijn van een vaste ladder;</text:p>
            <text:p text:style-name="common-al">• In de nabijheid van de bemonsteringslocatie dienen voorzieningen aanwezig te zijn om de handen te wassen.</text:p>
            <text:p text:style-name="common-al"/>
            <text:p text:style-name="common-al">Bijlage II</text:p>
            <text:p text:style-name="common-al"/>
            <text:p text:style-name="common-al">Tabel afvalwatercoëfficiënten (artikel 7.3 Waterwet, juncto artikel 122k, derde lid, Waterschapswet)</text:p>
            <text:p text:style-name="common-al"/>
            <text:p text:style-name="common-al"/>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common-al">Toelichting op de verordening verontreinigingsheffing</text:p>
            <text:p text:style-name="common-al"/>
            <text:p text:style-name="common-al">A ALGEMEEN</text:p>
            <text:p text:style-name="common-al"/>
            <text:p text:style-name="common-al">Doelstelling en karakter verontreinigingsheffing</text:p>
            <text:p text:style-name="common-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n en zuiveren van afvalwater, verbranden van zuiveringsslib en baggeren uit waterkwaliteitsoogpunt) als voor het passieve beheer (vergunningverlening, toezicht en controle, handhaving, waterkwaliteitsbeheersplannen) werden hiermee bekostigd. </text:p>
            <text:p text:style-name="common-al"/>
            <text:p text:style-name="common-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 </text:p>
            <text:p text:style-name="common-al"/>
            <text:p text:style-name="common-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text:p>
            <text:p text:style-name="common-al"/>
            <text:p text:style-name="common-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common-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common-al"/>
            <text:p text:style-name="common-al">Omdat er geen directe relatie is tussen het lozen van stoffen en de kosten van het beheer van het watersysteem, heeft de verontreinigingsheffing het karakter van een bestemmingsheffing behouden. </text:p>
            <text:p text:style-name="common-al"/>
            <text:p text:style-name="common-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common-al">B ARTIKELGEWIJZE TOELICHTING</text:p>
            <text:p text:style-name="common-al"/>
            <text:p text:style-name="common-al">Considerans</text:p>
            <text:p text:style-name="common-al"/>
            <text:p text:style-name="common-al">Bevoegdheid Algemeen Bestuur</text:p>
            <text:p text:style-name="common-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common-al"/>
            <text:p text:style-name="common-al">Bevoegdheid instellen verontreinigingsheffing</text:p>
            <text:p text:style-name="common-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common-al"/>
            <text:p text:style-name="common-al">Begripsbepalingen</text:p>
            <text:p text:style-name="common-al"/>
            <text:p text:style-name="common-al">Artikel 1</text:p>
            <text:p text:style-name="common-al">Om duidelijkheid te scheppen over een aantal in de verordening voorkomende begrippen en om de leesbaarheid van de tekst te bevorderen, is van deze begrippen een omschrijving gegeven in artikel 1. Daarbij is zo veel mogelijk aangesloten bij de begripsbepalingen in artikelen 1 en 7.1 van de Waterwet. Op 3 september 2009 is de Drinkwaterwet in het Staatsblad geplaatst. Op het moment van inwerkingtreding van deze wet wordt de Waterleidingwet ingetrokken. In een aantal begripsbepaling van artikel 122c van de Waterschapswet wordt naar de Waterleidingwet verwezen. Die bepalingen moeten daarom worden gewijzigd en afgestemd op de Drinkwaterwet. Het daartoe strekkende wetsvoorstel is op 7 juni 2010 aangeboden aan de Tweede Kamer (Tweede Kamer, vergaderjaar 2009-2010, 32 403). In de Waterwet is geregeld dat die bepalingen voor de zuiveringsheffing ook van toepassing zijn op de verontreinigingsheffing. De van artikel 122c Waterschapswet afgeleide begripsbepalingen zoals die zijn opgenomen in artikel 1 van de verordening verontreinigingsheffing zijn hierop aangepast.</text:p>
            <text:p text:style-name="common-al"/>
            <text:p text:style-name="common-al">Door de inwerkingtreding van de Wet modernisering waterschapsbestel (Staatsblad 2007, 208) is in artikel 122c Waterschapswet een begripsomschrijving opgenomen voor ingenomen water. In die omschrijving wordt gesproken van opgevangen regenwater, terwijl tot dan toe opgevangen hemelwater de gebruikelijke terminologie was. Ook ontstond een verschil met onder andere de Waterwet, waar wel gesproken wordt van hemelwater. Met het op 7 juni 2010 ingediende wetsvoorstel, en in het verlengde daarvan deze wijziging van de verordening, wordt dit verschil opgeheven. </text:p>
            <text:p text:style-name="common-al"/>
            <text:p text:style-name="common-al">Onderdeel a</text:p>
            <text:p text:style-name="common-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common-al"/>
            <text:p text:style-name="common-al"/>
            <text:p text:style-name="common-al"/>
            <text:p text:style-name="common-al"/>
            <text:p text:style-name="common-al"/>
            <text:p text:style-name="common-al"/>
            <text:p text:style-name="common-al">Nu het begrip oppervlaktewater is vervangen door oppervlaktewaterlichaam, doet zich de vraag voor of en in hoeverre de in de loop der jaren ontstane definiëring van het begrip oppervlaktewater ook van toepassing is op oppervlaktewaterlichaam. </text:p>
            <text:p text:style-name="common-al">De Memorie van Toelichting op het wetsvoorstel (Kamerstuk 2006-2007, 30 818, nr. 3) geeft daarover uitsluitsel. Op pagina 88 staat: “Onder de begripsomschrijving vallen aldus de </text:p>
            <text:p text:style-name="common-al"/>
            <text:p text:style-name="common-al">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common-al"/>
            <text:p text:style-name="common-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common-al">Zo zou het: </text:p>
            <text:p text:style-name="common-al">-geschikt moeten zijn om te dienen als grondstof voor drinkwater voor de mens dat tegen een redelijke prijs is te distribueren;</text:p>
            <text:p text:style-name="common-al">-geschikt moeten zijn om te dienen als drinkwater voor vee;</text:p>
            <text:p text:style-name="common-al">-geschikt moeten zijn als sproei- en gietwater in de agrarische sector;</text:p>
            <text:p text:style-name="common-al">-geschikt moeten zijn voor recreatieve doeleinden;</text:p>
            <text:p text:style-name="common-al">-geschikt moeten zijn voor industriële toepassingen; of</text:p>
            <text:p text:style-name="common-al">-vormen van aquatisch leven kunnen bevatten.</text:p>
            <text:p text:style-name="common-al"/>
            <text:p text:style-name="common-al">Uit de Memorie van Toelichting blijkt verder dat het begrip zich niet beperkt tot openbare wateren.</text:p>
            <text:p text:style-name="common-al"/>
            <text:p text:style-name="common-al">Zoals verwacht is in de jurisprudentie aan het begrip oppervlaktewater de nodige invulling gegeven. De meest uitgebreide definitie gaf de Hoge Raad in zijn arrest van 30 november 1982 (BNB 1983/89):</text:p>
            <text:p text:style-name="common-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common-al">Op 8 november 1978 (BNB 1979/15) oordeelde de Hoge Raad dat bij een zuiveringsinstallatie behorende bezinkbedden niet als oppervlaktewater aangemerkt kunnen worden.</text:p>
            <text:p text:style-name="common-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common-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common-al">Ook afgedamde slootgedeelten kunnen oppervlaktewater zijn (Hoge Raad 25 mei 1983, BNB 1983/247, Belastingblad 1983, blz. 462).</text:p>
            <text:p text:style-name="common-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common-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common-al"/>
            <text:p text:style-name="common-al">Onderdeel b</text:p>
            <text:p text:style-name="common-al">Voor de omschrijving van ‘stoffen’ is verwezen naar de stoffen genoemd in artikel 7. In dat artikel zijn de stoffen opgenomen die door het waterschap in de heffing worden betrokken, alsmede de gewichtseenheden van die stoffen.</text:p>
            <text:p text:style-name="common-al">Onderdeel c</text:p>
            <text:p text:style-name="common-al">Lozen is het brengen van stoffen in een oppervlaktewaterlichaam in beheer bij het waterschap. Welke oppervlaktewaterlichamen dat zijn, valt op te maken uit de gebiedsomschrijving zoals die is opgenomen in het reglement voor het waterschap. </text:p>
            <text:p text:style-name="common-al"/>
            <text:p text:style-name="common-al">Onderdeel d</text:p>
            <text:p text:style-name="common-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common-al">Dat het begrip woonruimte ruim moet worden uitgelegd valt af te leiden uit het arrest van de Hoge Raad van 29 mei 1991 waarin een kajuitzeilschip als woonruimte werd aangemerkt (BNB 1991/213, Belastingblad 1991, blz. 479).</text:p>
            <text:p text:style-name="common-al"/>
            <text:p text:style-name="common-al">Onderdeel e</text:p>
            <text:p text:style-name="common-al">Bij de omschrijving van het begrip bedrijfsruimte is gekozen voor een negatieve formulering om een zo groot mogelijke reikwijdte aan het begrip te geven. Alles wat geen woonruimte, een openbaar vuilwaterriool of een zuiveringstechnisch werk is moet als een bedrijfsruimte worden aangemerkt. Zo wordt bijvoorbeeld ook een stuk landbouwgrond als een bedrijfsruimte aangemerkt (Hof ‘s–Gravenhage 17 maart 1993, Belastingblad 1993, blz. 457). </text:p>
            <text:p text:style-name="common-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common-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common-al"/>
            <text:p text:style-name="common-al">Onderdeel f</text:p>
            <text:p text:style-name="common-al">Onder openbaar vuilwaterriool wordt verstaan het algemene gemeentelijk rioolstelsel. Dat loopt door tot het zogenaamde overnamepunt waar het zuiverings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common-al"/>
            <text:p text:style-name="common-al">Onderdeel g</text:p>
            <text:p text:style-name="common-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text:p>
            <text:p text:style-name="common-al"/>
            <text:p text:style-name="common-al">Hiermee wordt aansluiting gezocht op de jurisprudentie van de Hoge Raad dienaangaande. De gemeentelijke riolering wordt hier niet onder begrepen (zie onderdeel f, waar het begrip openbaar vuilwaterriool is gedefinieerd).</text:p>
            <text:p text:style-name="common-al"/>
            <text:p text:style-name="common-al">Onderdeel h</text:p>
            <text:p text:style-name="common-al">De definitie van stedelijk afvalwater is ontleend aan artikel 1.1, eerste lid, van de Wet milieubeheer.</text:p>
            <text:p text:style-name="common-al"/>
            <text:p text:style-name="common-al">Onderdeel i</text:p>
            <text:p text:style-name="common-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common-al">Behalve het opleggen van aanslagen en het doen van uitspraak op bezwaarschriften komt krachtens deze verordening aan deze functionaris ook de bevoegdheid tot het afgeven van meetbeschikkingen toe (artikel 10 en verder).</text:p>
            <text:p text:style-name="common-al"/>
            <text:p text:style-name="common-al">Onderdeel j</text:p>
            <text:p text:style-name="common-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common-al"/>
            <text:p text:style-name="common-al">Onderdeel k</text:p>
            <text:p text:style-name="common-al">Hoewel de Waterleiding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Waterleidingwet.</text:p>
            <text:p text:style-name="common-al"/>
            <text:p text:style-name="common-al">Onderdeel l</text:p>
            <text:p text:style-name="common-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 </text:p>
            <text:p text:style-name="common-al"/>
            <text:p text:style-name="common-al">Onderdeel m</text:p>
            <text:p text:style-name="common-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 </text:p>
            <text:p text:style-name="common-al"/>
            <text:p text:style-name="common-al">Onderdeel n</text:p>
            <text:p text:style-name="common-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common-al">Bijlagen</text:p>
            <text:p text:style-name="common-al"/>
            <text:p text:style-name="common-al">Artikel 2</text:p>
            <text:p text:style-name="common-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common-al">Artikel 7.2, vijfde lid, van de Waterschaps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1.</text:p>
            <text:p text:style-name="common-al">De Bijlagen I en II maken deel uit van de verordening.</text:p>
            <text:p text:style-name="common-al"/>
            <text:p text:style-name="common-al">Voor woonruimten en glastuinbouwbedrijven gelden afzonderlijke forfaitaire regelingen.</text:p>
            <text:p text:style-name="common-al">Belastbaar feit en heffinqsplicht</text:p>
            <text:p text:style-name="common-al"/>
            <text:p text:style-name="common-al">Artikel 3</text:p>
            <text:p text:style-name="common-al">Eerste lid</text:p>
            <text:p text:style-name="common-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common-al"/>
            <text:p text:style-name="common-al">Het belastbare feit is het lozen van stoffen, dat wil zeggen het direct brengen van stoffen in een oppervlaktewaterlichaam dat in beheer is bij het waterschap. De vraag of het geloosde water van slechtere kwaliteit is da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text:p>
            <text:p text:style-name="common-al"/>
            <text:p text:style-name="common-al">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common-al"/>
            <text:p text:style-name="common-al">Ook wordt de verontreinigingsheffing aangemerkt als een directe belasting. Dat is noodzakelijk voor de toepasselijkheid van de bepalingen inzake de richtige heffing in hoofdstuk VI van de Algemene wet inzake rijksbelastingen.</text:p>
            <text:p text:style-name="common-al"/>
            <text:p text:style-name="common-al">Tweede lid</text:p>
            <text:p text:style-name="common-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common-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common-al"/>
            <text:p text:style-name="common-al">Onderdeel a</text:p>
            <text:p text:style-name="common-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common-al"/>
            <text:p text:style-name="common-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common-al">Ook kan het gebruik van een woonruimte of van een bedrijfsruimte er op zijn gericht om die voor kortere perioden ter beschikking te stellen van wisselende, opeenvolgende gebruikers. In dergelijke gevallen is de verhuurder/exploitant belastingplichtig.</text:p>
            <text:p text:style-name="common-al"/>
            <text:p text:style-name="common-al">Onderdeel b</text:p>
            <text:p text:style-name="common-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common-al"/>
            <text:p text:style-name="common-al">Onderdeel c</text:p>
            <text:p text:style-name="common-al">Wanneer er sprake is van een lozing die niet kan worden gerangschikt onder één van de in </text:p>
            <text:p text:style-name="common-al"/>
            <text:p text:style-name="common-al">onderdeel a of onderdeel b genoemde situaties, dan is degene die feitelijk loost aan de heffing onderworpen. Hierdoor zijn alle denkbare wijzen van lozen anders dan vanuit een woonruimte, een bedrijfsruimte, een riolering of een zuiveringstechnisch werk aan de heffing onderworpen. </text:p>
            <text:p text:style-name="common-al"/>
            <text:p text:style-name="common-al">Derde lid</text:p>
            <text:p text:style-name="common-al"/>
            <text:p text:style-name="common-al">Onderdeel a</text:p>
            <text:p text:style-name="common-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common-al"/>
            <text:p text:style-name="common-al">Onderdeel b</text:p>
            <text:p text:style-name="common-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common-al"/>
            <text:p text:style-name="common-al">Onderdeel c</text:p>
            <text:p text:style-name="common-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common-al"/>
            <text:p text:style-name="common-al">Vierde lid</text:p>
            <text:p text:style-name="common-al">De opbrengst van de verontreinigingsheffing komt op grond van artikel 7.2, vijfde lid, van de Waterwet ten goede aan de financiering van de kosten van het watersysteem. </text:p>
            <text:p text:style-name="common-al"/>
            <text:p text:style-name="common-al">Artikel 3a</text:p>
            <text:p text:style-name="common-al">De vrijstellingen zijn ontleend aan artikel 7.8 van de Waterwet.</text:p>
            <text:p text:style-name="common-al"/>
            <text:p text:style-name="common-al">Onderdeel a</text:p>
            <text:p text:style-name="common-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text:p>
            <text:p text:style-name="common-al"/>
            <text:p text:style-name="common-al">Onderdeel b</text:p>
            <text:p text:style-name="common-al">Een lozing vanuit een zuiveringstechnisch werk door het waterschap zelf op een “eigen” oppervlaktewaterlichaam is vrijgesteld van de heffing. </text:p>
            <text:p text:style-name="common-al"/>
            <text:p text:style-name="common-al">Onderdeel c</text:p>
            <text:p text:style-name="common-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common-al"/>
            <text:p text:style-name="common-al">Ontstaan van de belastingschuld en heffing naar tijdsevenrediqheid</text:p>
            <text:p text:style-name="common-al"/>
            <text:p text:style-name="common-al">Artikel 4 </text:p>
            <text:p text:style-name="common-al"/>
            <text:p text:style-name="common-al">Eerste lid </text:p>
            <text:p text:style-name="common-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common-al">een regeling op grond waarvan de belastingschuld wordt geacht bij het begin van het heffingsjaar te ontstaan (artikel 4, eerste lid);</text:p>
            <text:p text:style-name="common-al">een regeling op grond waarvan aanspraak op ontheffing bestaat indien de heffingsplicht in de loop van het jaar eindigt (voor woonruimten is dit geregeld in artikel 4, derde en vierde lid en voor kleine bedrijfsruimten voorziet artikel 14, tweede lid, daar in);</text:p>
            <text:p text:style-name="common-al">een regeling op grond waarvan aanspraak op vermindering bestaat indien de heffingsmaatstaf in de loop van het heffingsjaar wijzigt (voor woonruimten is dit geregeld in artikel 15, derde en vierde lid en voor kleine bedrijfsruimten in artikel 14, tweede lid).</text:p>
            <text:p text:style-name="common-al">Indien in de heffingsverordening dergelijke bepalingen ontbreken, kan een waterschap in het heffingsjaar wel voorlopige aanslagen opleggen. Artikel 13 van de Algemene wet inzake rijksbelastingen geeft hiertoe de bevoegdheid.</text:p>
            <text:p text:style-name="common-al">Tweede lid</text:p>
            <text:p text:style-name="common-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Uiteraard staat het waterschap vrij om voor een ander systeem, bijvoorbeeld dagnauwkeurigheid, te kiezen.</text:p>
            <text:p text:style-name="common-al"/>
            <text:p text:style-name="common-al">Derde lid</text:p>
            <text:p text:style-name="common-al">Wanneer de heffingsplicht in de loop van het jaar eindigt, dan is de heffing op grond van artikel 122h, zesde lid, van de Waterschapswet eveneens voor een evenredig deel verschuldigd. Ook hierbij kan voor een andere variant dan maandnauwkeurig worden gekozen. </text:p>
            <text:p text:style-name="common-al">Er is tevens voorzien in de mogelijkheid om uit oogpunt van efficiency voor geringe bedragen geen ontheffing te verlenen. Indien daar geen gebruik van wordt gemaakt, kan de betreffende zinsnede worden weggelaten.</text:p>
            <text:p text:style-name="common-al">Vierde lid</text:p>
            <text:p text:style-name="common-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text:p>
            <text:p text:style-name="common-al">Op de aanvraag zoals die kan worden ingediend, moet worden beslist bij voor bezwaar vatbare </text:p>
            <text:p text:style-name="common-al"/>
            <text:p text:style-name="common-al">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common-al"/>
            <text:p text:style-name="common-al">Heffingsjaar</text:p>
            <text:p text:style-name="common-al"/>
            <text:p text:style-name="common-al">Artikel 5</text:p>
            <text:p text:style-name="common-al">In artikel 5 is bepaald dat het heffingsjaar gelijk is aan het kalenderjaar.</text:p>
            <text:p text:style-name="common-al"/>
            <text:p text:style-name="common-al">Aangifte</text:p>
            <text:p text:style-name="common-al"/>
            <text:p text:style-name="common-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common-al"/>
            <text:p text:style-name="common-al">Artikel 6</text:p>
            <text:p text:style-name="common-al">Artikel 6 regelt de uitnodiging tot het doen van aangifte. In onderdeel a is dat het uitreiken van een aangiftebiljet en in onderdeel b wordt een afwijkende methode mogelijk gemaakt.</text:p>
            <text:p text:style-name="common-al"/>
            <text:p text:style-name="common-al">Artikel 6a</text:p>
            <text:p text:style-name="common-al">Dit artikel regelt de wijze waarop aangifte wordt gedaan. Bij het eerste lid onderdeel a is dat de traditionele wijze van het inzenden van het uitgereikte formulier met de vereiste bijlagen. Door middel van onderdeel b wordt de mogelijkheid geopend om dat op elektronische wijze, de zogenaamde digitale aangifte.</text:p>
            <text:p text:style-name="common-al"/>
            <text:p text:style-name="common-al">Grondslag en heffingsmaatstaf</text:p>
            <text:p text:style-name="common-al"/>
            <text:p text:style-name="common-al">Algemeen</text:p>
            <text:p text:style-name="common-al"/>
            <text:p text:style-name="common-al">Artikel 7</text:p>
            <text:p text:style-name="common-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text:p>
            <text:p text:style-name="common-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text:p>
            <text:p text:style-name="common-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common-al"/>
            <text:p text:style-name="common-al">Bij de andere stoffen gaat het bij het vaststellen van de vervuilingswaarde om de hoeveelheid van die stoffen die in een oppervlaktewaterlichaam worden geloosd. Daarbij is één vervuilingseenheid een omschreven hoeveelheid van in het heffingsjaar geloosde stoffen.</text:p>
            <text:p text:style-name="common-al"/>
            <text:p text:style-name="common-al">Meting, bemonstering en analyse</text:p>
            <text:p text:style-name="common-al"/>
            <text:p text:style-name="common-al">Artikel 8</text:p>
            <text:p text:style-name="common-al">Hier is de hoofdregel opgenomen op grond waarvan bij de verontreinigingsheffing de vervuilingswaarde dient te worden vastgesteld. Deze hoofdregel geldt niet alleen ter zake van het lozen vanuit woonruimte of vanuit bedrijfsruimten, maar ook ter zake van het lozen vanuit zuiveringtechnische werken of op andere wijze.</text:p>
            <text:p text:style-name="common-al"/>
            <text:p text:style-name="common-al">Eerste lid</text:p>
            <text:p text:style-name="common-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common-al">In Bijlage I zijn nadere regels gesteld met betrekking tot:</text:p>
            <text:p text:style-name="common-al">de wijze van meting, bemonstering en monsterbehandeling;</text:p>
            <text:p text:style-name="common-al">analysevoorschriften;</text:p>
            <text:p text:style-name="common-al">berekeningsvoorschriften.</text:p>
            <text:p text:style-name="common-al"/>
            <text:p text:style-name="common-al">De kosten van een dergelijk onderzoek zijn voor rekening van de heffingsplichtige.</text:p>
            <text:p text:style-name="common-al">Het spreekt voor zich dat de vervuilingswaarde zo nauwkeurig mogelijk wordt vastgesteld.</text:p>
            <text:p text:style-name="common-al">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common-al"/>
            <text:p text:style-name="common-al">Tweede lid</text:p>
            <text:p text:style-name="common-al">Volgens het tweede lid dienen meting, bemonstering en analyse plaats te vinden gedurende alle dagen van het heffingsjaar. Hiervan kan echter onder omstandigheden worden afgeweken. Zie hierna onder artikel 9.</text:p>
            <text:p text:style-name="common-al"/>
            <text:p text:style-name="common-al">Derde lid</text:p>
            <text:p text:style-name="common-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common-al"/>
            <text:p text:style-name="common-al">Vierde lid</text:p>
            <text:p text:style-name="common-al">De wijze van meting en bemonstering wordt, samen met een beschrijving van de te gebruiken apparatuur, vooraf medegedeeld aan de ambtenaar belast met de heffing.</text:p>
            <text:p text:style-name="common-al"/>
            <text:p text:style-name="common-al">Vijfde lid</text:p>
            <text:p text:style-name="common-al">De ambtenaar belast met de heffing mag onder voorwaarden afwijken van de in Bijlage I opgenomen voorschriften. Dit mag hij:</text:p>
            <text:p text:style-name="common-al">ambtshalve wanneer hij aannemelijk maakt dat dit noodzakelijk is om te voldoen aan de voorwaarden in het derde lid;</text:p>
            <text:p text:style-name="common-al">op aanvraag van de belastingplichtige indien deze aannemelijk maakt dat ook dan nog steeds wordt voldaan aan de voorwaarden in het derde lid;</text:p>
            <text:p text:style-name="common-al">op aanvraag van de belastingplichtige indien deze aannemelijk maakt dat de nauwkeurigheid van de analyseresultaten er niet door wordt beïnvloed.</text:p>
            <text:p text:style-name="common-al"/>
            <text:p text:style-name="common-al">Verder mag hij nadere voorschriften stellen.</text:p>
            <text:p text:style-name="common-al">De beslissing op aanvraag wordt bij een voor bezwaar vatbare beschikking genomen. Hiertegen staat de gewone fiscale rechtsgang van bezwaar en beroep open. Een belangrijk </text:p>
            <text:p text:style-name="common-al">aandachtspunt daarbij is wel dat wanneer de heffingsplichtige zich niet kan verenigen met de beschikking en gebruik maakt van de hem ter beschikking staande rechtsmiddelen, de voorschriften in die beschikking wel moeten worden nageleefd. </text:p>
            <text:p text:style-name="common-al"/>
            <text:p text:style-name="common-al">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common-al"/>
            <text:p text:style-name="common-al">Zesde lid</text:p>
            <text:p text:style-name="common-al">Hier is aangegeven welke elementen de bedoelde beschikking in ieder geval dient te bevatten.</text:p>
            <text:p text:style-name="common-al"/>
            <text:p text:style-name="common-al">Zevende lid</text:p>
            <text:p text:style-name="common-al">Wanneer het gaat om meer dan één beschikking betreffende hetzelfde bedrijf of bedrijfsonderdeel, dan mag de ambtenaar belast met de heffing die in één geschrift combineren.</text:p>
            <text:p text:style-name="common-al"/>
            <text:p text:style-name="common-al">Achtste lid</text:p>
            <text:p text:style-name="common-al">De ambtenaar belast met de heffing kan een genomen beschikking ambtshalve wijzigen of intrekken. Daarvoor is geen aanvraag van de heffingsplichtige nodig. </text:p>
            <text:p text:style-name="common-al"/>
            <text:p text:style-name="common-al">Beperkte meting, bemonstering en analyse</text:p>
            <text:p text:style-name="common-al">Artikel 9</text:p>
            <text:p text:style-name="common-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common-al">In zijn beschikking geeft hij in ieder geval voorschriften met betrekking tot de in de onderdelen a t/m d genoemde onderwerpen.</text:p>
            <text:p text:style-name="common-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common-al"/>
            <text:p text:style-name="common-al">Hoedanigheidscorrectie</text:p>
            <text:p text:style-name="common-al"/>
            <text:p text:style-name="common-al">Artikel 10</text:p>
            <text:p text:style-name="common-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common-al">Artikel 10 voorziet erin dat de voorschriften die het waterschap betreffende de T-correctie stelt, kenbaar zijn voor de heffingsplichtigen (zie ook Bijlage I, onderdeel C). </text:p>
            <text:p text:style-name="common-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 In de vorm van </text:p>
            <text:p text:style-name="common-al"/>
            <text:p text:style-name="common-al">beleidsregels zijn de voorschriften nader uitgewerkt.</text:p>
            <text:p text:style-name="common-al"/>
            <text:p text:style-name="common-al">Tabel afvalwatercoëfficiënten</text:p>
            <text:p text:style-name="common-al"/>
            <text:p text:style-name="common-al">Artikel 11</text:p>
            <text:p text:style-name="common-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common-al"/>
            <text:p text:style-name="common-al">Eerste lid</text:p>
            <text:p text:style-name="common-al">Toepassing van de tabel is toegestaan indien:</text:p>
            <text:p text:style-name="common-al">de heffingsplichtige aannemelijk maakt dat toepassing van de tabel niet leidt tot een aantal vervuilingseenheden van meer dan 1.000 en</text:p>
            <text:p text:style-name="common-al">er een relatie bestaat tussen de hoeveelheid ingenomen water en de vervuilingswaarde van de geloosde stoffen.</text:p>
            <text:p text:style-name="common-al"/>
            <text:p text:style-name="common-al">Tweede lid</text:p>
            <text:p text:style-name="common-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common-al">Derde lid</text:p>
            <text:p text:style-name="common-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text:p>
            <text:p text:style-name="common-al"/>
            <text:p text:style-name="common-al">Vierde lid</text:p>
            <text:p text:style-name="common-al">De indeling in een klasse is afhankelijk van de aard van het bedrijf of het bedrijfsonderdeel.</text:p>
            <text:p text:style-name="common-al">Daarbij wordt uitgegaan van de conversietabel in artikel 2 van het Besluit vervuilingswaarde</text:p>
            <text:p text:style-name="common-al">ingenomen water 2009 (Besluit van 12 december 2008, Stb. 609).</text:p>
            <text:p text:style-name="common-al">Uit onderzoek op initiatief van zowel de heffingsplichtige als de ambtenaar belast met de heffing kan blijken dat het bedrijf of het bedrijfsonderdeel in een andere klasse moet worden ingedeeld.</text:p>
            <text:p text:style-name="common-al">De voorwaarden daarvoor staan in artikel 4 van het Besluit vervuilingswaarde ingenomen water 2009.</text:p>
            <text:p text:style-name="common-al"/>
            <text:p text:style-name="common-al">Vijfde lid</text:p>
            <text:p text:style-name="common-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common-al"/>
            <text:p text:style-name="common-al">Vervuilingwaarde van tuinbouwkassen</text:p>
            <text:p text:style-name="common-al"/>
            <text:p text:style-name="common-al">Artikel 12</text:p>
            <text:p text:style-name="common-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text:p>
            <text:p text:style-name="common-al">Indien de vervuilingswaarde als berekend op grond van artikel 12 minder dan vijf vervuilingseenheden bedraagt, is de regeling voor kleine bedrijfsruimten van artikel 14 van toepassing.</text:p>
            <text:p text:style-name="common-al"/>
            <text:p text:style-name="common-al">Totale vervuilingswaarde van een bedrijfsruimte</text:p>
            <text:p text:style-name="common-al"/>
            <text:p text:style-name="common-al">Artikel 13</text:p>
            <text:p text:style-name="common-al">Dit artikel voorziet in de totalisering van het bij de artikelen 8 t/m 12 berekende aantal vervuilingseenheden aan zuurstofbindende stoffen voor een bedrijfsruimte. Een dergelijke totalisering is onder meer van belang indien binnen één bedrijfsruimte:</text:p>
            <text:p text:style-name="common-al">voor de verschillende onderdelen van die bedrijfsruimte afzonderlijke meting, bemonstering en analyse plaatsvindt;</text:p>
            <text:p text:style-name="common-al">voor de verschillende onderdelen van die bedrijfsruimte afzonderlijke afvalwatercoëfficiënten van toepassing zijn;</text:p>
            <text:p text:style-name="common-al">voor een onderdeel van die bedrijfsruimte wordt gemeten, bemonsterd en geanalyseerd en voor een ander onderdeel van die bedrijfsruimte een afvalwatercoëfficiënt van toepassing is;</text:p>
            <text:p text:style-name="common-al">naast zuurstofbindende stoffen eveneens niet-zuurstofbindende stoffen worden geloosd die in de heffing worden betrokken (na aftrek van de heffingsvrije grens van niet-zuurstofbindende stoffen).</text:p>
            <text:p text:style-name="common-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7,94 uiteindelijk 7,9 op het aanslagbiljet en 20,49 wordt 20,4.</text:p>
            <text:p text:style-name="common-al"/>
            <text:p text:style-name="common-al">Vervuilingswaarde voor kleine bedrijfsruimten</text:p>
            <text:p text:style-name="common-al"/>
            <text:p text:style-name="common-al">Artikel 14</text:p>
            <text:p text:style-name="common-al">Eerste lid</text:p>
            <text:p text:style-name="common-al">De regeling voor kleine bedrijfsruimten vindt haar basis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common-al">Tweede lid</text:p>
            <text:p text:style-name="common-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4, eerste lid. Na afloop van het heffingsjaar of, indien dit eerder is bij beëindiging van de heffingsplicht, kan echter blijken dat de vervuilingswaarde één of minder dan één vervuilingseenheid bedraagt.</text:p>
            <text:p text:style-name="common-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common-al"/>
            <text:p text:style-name="common-al">Vervuilingswaarde van woonruimten</text:p>
            <text:p text:style-name="common-al"/>
            <text:p text:style-name="common-al">Artikel 15</text:p>
            <text:p text:style-name="common-al"/>
            <text:p text:style-name="common-al">Eerste lid</text:p>
            <text:p text:style-name="common-al">In navolging van artikel 122h, eerste lid, Waterschapswet wordt de vervuilingswaarde voor een woonruimte vastgesteld op drie vervuilingseenheden, met dien verstande dat die wanneer de woonruimte door één persoon wordt bewoond één vervuilingseenheid bedraagt.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common-al"/>
            <text:p text:style-name="common-al">Tweede lid</text:p>
            <text:p text:style-name="common-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common-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common-al"/>
            <text:p text:style-name="common-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common-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common-al"/>
            <text:p text:style-name="common-al">Derde lid</text:p>
            <text:p text:style-name="common-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common-al"/>
            <text:p text:style-name="common-al">Vierde lid</text:p>
            <text:p text:style-name="common-al">Omdat de aanslag voor een woonruimte meestal al aan het begin van het heffingsjaar wordt opgelegd, voorziet de verordening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common-al"/>
            <text:p text:style-name="common-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toename van het aantal </text:p>
            <text:p text:style-name="common-al">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common-al"/>
            <text:p text:style-name="common-al">Schatting</text:p>
            <text:p text:style-name="common-al"/>
            <text:p text:style-name="common-al">Artikel 16</text:p>
            <text:p text:style-name="common-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common-al"/>
            <text:p text:style-name="common-al">De bepaling is tevens een vangnetbepaling voor het lozen vanuit objecten waarvoor in de verordening geen bijzondere regelingen zijn opgenomen en waarvoor de hoofdregel van artikel 8 (meting, bemonstering en analyse) niet kan worden toegepast. Overigens sluit dit artikel niet uit dat er ook andere omstandigheden kunnen zijn op grond waarvan schatting kan plaatsvinden.</text:p>
            <text:p text:style-name="common-al"/>
            <text:p text:style-name="common-al">Tarief</text:p>
            <text:p text:style-name="common-al"/>
            <text:p text:style-name="common-al">Artikel 17</text:p>
            <text:p text:style-name="common-al">Dit artikel regelt het tarief per vervuilingseenheid.</text:p>
            <text:p text:style-name="common-al"/>
            <text:p text:style-name="common-al">Wijze van heffing en termijnen van betaling</text:p>
            <text:p text:style-name="common-al"/>
            <text:p text:style-name="common-al">Artikel 18</text:p>
            <text:p text:style-name="common-al">Ingevolge artikel 125 van de Waterschapswet kunnen waterschapsbelastingen worden geheven bij wege van aanslag, bij wege van voldoening op aangifte of op andere wijze. Het gaat hier om drie verschillende heffingstechnieken. </text:p>
            <text:p text:style-name="common-al">Eerste lid</text:p>
            <text:p text:style-name="common-al">Ingevolge het eerste lid vindt de heffing plaats bij wege van aanslag. </text:p>
            <text:p text:style-name="common-al"/>
            <text:p text:style-name="common-al">Tweede lid</text:p>
            <text:p text:style-name="common-al">In afwijking van de wettelijke betalingstermijnen van artikel 9 van de Invorderingswet zijn een belastingaanslag en een eventuele boete invorderbaar in twee termijnen. De eerste termijn vervalt één maand na dagtekening van het aanslagbiljet en de tweede termijn vervalt twee maanden later.</text:p>
            <text:p text:style-name="common-al"/>
            <text:p text:style-name="common-al">Derde lid</text:p>
            <text:p text:style-name="common-al">Volgens artikel 9 van de Invorderingswet zijn de termijnen voor de aanslag en de boete in beginsel gelijk. Het derde lid regelt dat de termijnen voor de boete gelijk zijn aan de betaaltermijnen van de aanslagen. </text:p>
            <text:p text:style-name="common-al"/>
            <text:p text:style-name="common-al">Vierde lid</text:p>
            <text:p text:style-name="common-al">Voor navorderingsaanslagen geldt een betalingstermijn van een maand na de dagtekening </text:p>
            <text:p text:style-name="common-al">(artikel 9, tweede lid 2, Invorderingswet).</text:p>
            <text:p text:style-name="common-al"/>
            <text:p text:style-name="common-al">Vijfde lid</text:p>
            <text:p text:style-name="common-al">Het vijfde lid voorziet in afwijkende betalingstermijnen indien de heffingsplichtige een machtiging voor automatische incasso heeft afgegeven. Zolang de verschuldigde bedragen door automatische betaling kunnen worden afgeschreven, wordt het aantal betaaltermijnen </text:p>
            <text:p text:style-name="common-al">uitgebreid tot tien. </text:p>
            <text:p text:style-name="common-al"/>
            <text:p text:style-name="common-al">Zesde lid</text:p>
            <text:p text:style-name="common-al">Betaling via automatische incasso is niet mogelijk als het bedrag van de aanslag € 5.000,- of hoger is. Door een maximumbedrag op te nemen kan een te hoge rentederving worden voorkomen.</text:p>
            <text:p text:style-name="common-al"/>
            <text:p text:style-name="common-al">Zevende lid</text:p>
            <text:p text:style-name="common-al">Het zevende lid sluit aan bij artikel 9, tiende lid, van de Invorderingswet 1990.</text:p>
            <text:p text:style-name="common-al"/>
            <text:p text:style-name="common-al">Artikel 19</text:p>
            <text:p text:style-name="common-al">Artikel 19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common-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 </text:p>
            <text:p text:style-name="common-al">Nadere regels</text:p>
            <text:p text:style-name="common-al"/>
            <text:p text:style-name="common-al">Artikel 20</text:p>
            <text:p text:style-name="common-al">Artikel 20 is in de verordening opgenomen om expliciet aan de belastingplichtige kenbaar te maken dat ook het Dagelijks Bestuur regels kan stellen met betrekking tot de heffing en de invordering van de verontreinigingsheffing</text:p>
            <text:p text:style-name="common-al"/>
            <text:p text:style-name="common-al">In verband met de inwerkingtreding van de derde tranche van de Algemene wet</text:p>
            <text:p text:style-name="common-al">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common-al">-de verplichting te verzoeken om uitreiking van een aangiftebiljet;</text:p>
            <text:p text:style-name="common-al">de mogelijkheid een voorlopige aanslag op te leggen;</text:p>
            <text:p text:style-name="common-al">het berekenen van invorderingsrente.</text:p>
            <text:p text:style-name="common-al"/>
            <text:p text:style-name="common-al">Daarenboven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common-al"/>
            <text:p text:style-name="common-al">Inwerkingtreding en citeertitel</text:p>
            <text:p text:style-name="common-al"/>
            <text:p text:style-name="common-al">Artikel 21</text:p>
            <text:p text:style-name="common-al">Eerste lid</text:p>
            <text:p text:style-name="common-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common-al"/>
            <text:p text:style-name="common-al">Tweede lid</text:p>
            <text:p text:style-name="common-al">Artikel 73, eerste lid, van de Waterschapswet schrijft voor dat besluiten van het waterschapsbestuur die algemeen verbindende regels inhouden, niet verbinden dan wanneer zij zijn bekendgemaakt. Dit geldt daarom ook voor belastingverordeningen. De bekendgemaakte besluiten treden conform artikel 74 van de Waterschapswet in werking met ingang van de achtste dag na die van de bekendmaking, tenzij in deze besluiten daarvoor een ander tijdstip is aangewezen.</text:p>
            <text:p text:style-name="common-al"/>
            <text:p text:style-name="common-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1.</text:p>
            <text:p text:style-name="common-al"/>
            <text:p text:style-name="common-al">Derde lid</text:p>
            <text:p text:style-name="common-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common-al"/>
            <text:p text:style-name="common-al">Het tijdstip van ingang van de heffing is wel essentieel, omdat daarmee duidelijk wordt op welk moment de nieuwe financiële verplichtingen die aan de burgers worden opgelegd, een aanvang nemen.</text:p>
            <text:p text:style-name="common-al"/>
            <text:p text:style-name="common-al">Vierde lid</text:p>
            <text:p text:style-name="common-al">Als gevolg van het vierde lid van het onderhavige artikel 21 wordt de verordening voorzien van een citeertitel.</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33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3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ontreinigingsheffing Waterschap Aa en Maas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31</meta:user-defined>
    <meta:user-defined meta:name="OVERHEIDop.WsbID/DC.identifier">wsb-2016-10331</meta:user-defined>
    <meta:user-defined meta:name="DCTERMS.abstract">Het Algemeen Bestuur van het waterschap Aa en Maas heeft op 16 december 2016 de Verordening verontreinigingsheffing waterschap Aa en Maas 2017 vastgesteld.</meta:user-defined>
    <meta:user-defined meta:name="DCTERMS.alternative">Bekendmaking Verordening verontreinigingsheffing waterschap Aa en Maas 2017</meta:user-defined>
    <meta:user-defined meta:name="OVERHEID.TaxonomieBeleidsagenda/OVERHEID.category">Financiën | Organisatie en beleid</meta:user-defined>
    <meta:user-defined meta:name="OVERHEIDop.referentienummer">bek/21-12-2016/</meta:user-defined>
    <meta:user-defined meta:name="OVERHEID.Gemeente/DC.spatial">Asten</meta:user-defined>
    <meta:user-defined meta:name="OVERHEID.Gemeente/DC.spatial">Bernheze</meta:user-defined>
    <meta:user-defined meta:name="OVERHEID.Gemeente/DC.spatial">Boekel</meta:user-defined>
    <meta:user-defined meta:name="OVERHEID.Gemeente/DC.spatial">Boxmeer</meta:user-defined>
    <meta:user-defined meta:name="OVERHEID.Gemeente/DC.spatial">Cuijk</meta:user-defined>
    <meta:user-defined meta:name="OVERHEID.Gemeente/DC.spatial">Deurne</meta:user-defined>
    <meta:user-defined meta:name="OVERHEID.Gemeente/DC.spatial">Geldrop-Mierlo</meta:user-defined>
    <meta:user-defined meta:name="OVERHEID.Gemeente/DC.spatial">Gemert-Bakel</meta:user-defined>
    <meta:user-defined meta:name="OVERHEID.Gemeente/DC.spatial">Grave</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Laarbeek</meta:user-defined>
    <meta:user-defined meta:name="OVERHEID.Gemeente/DC.spatial">Landerd</meta:user-defined>
    <meta:user-defined meta:name="OVERHEID.Gemeente/DC.spatial">Mill en Sint Hubert</meta:user-defined>
    <meta:user-defined meta:name="OVERHEID.Gemeente/DC.spatial">Oss</meta:user-defined>
    <meta:user-defined meta:name="OVERHEID.Gemeente/DC.spatial">Schijndel</meta:user-defined>
    <meta:user-defined meta:name="OVERHEID.Gemeente/DC.spatial">'s-Hertogenbosch</meta:user-defined>
    <meta:user-defined meta:name="OVERHEID.Gemeente/DC.spatial">Sint Anthonis</meta:user-defined>
    <meta:user-defined meta:name="OVERHEID.Gemeente/DC.spatial">Sint-Michielsgestel</meta:user-defined>
    <meta:user-defined meta:name="OVERHEID.Gemeente/DC.spatial">Sint-Oedenrode</meta:user-defined>
    <meta:user-defined meta:name="OVERHEID.Gemeente/DC.spatial">Someren</meta:user-defined>
    <meta:user-defined meta:name="OVERHEID.Gemeente/DC.spatial">Uden</meta:user-defined>
    <meta:user-defined meta:name="OVERHEID.Gemeente/DC.spatial">Veghel</meta:user-defined>
    <meta:user-defined meta:name="OVERHEID.Gemeente/DC.spatial">Vught</meta:user-defined>
    <meta:user-defined meta:name="OVERHEID.Gemeente/DC.spatial">Waalwijk</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PostcodeHuisnummer/OVERHEIDop.postcodeHuisnummer">5397EW 20</meta:user-defined>
    <meta:user-defined meta:name="OVERHEID.PostcodeHuisnummer/OVERHEIDop.postcodeHuisnummer">5672VA 37</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externeBijlage">AB-besluit Verordening verontreinigingsheffing ...|exb-2016-44317</meta:user-defined>
    <meta:user-defined meta:name="OVERHEID.EPSG28992/DC.spatial">158641.150953757 424215.115231401</meta:user-defined>
    <meta:user-defined meta:name="OVERHEID.EPSG28992/DC.spatial">166699.125270233 386641.127716298</meta:user-defined>
    <meta:user-defined meta:name="OVERHEIDop.versieInformatie"/>
  </office:meta>
</office:document-meta>
</file>