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54 het aanbrengen en hebben van twee   in-/ uitritten aan de Langeraarseweg tegenover huisnummer 1 en 1b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december 2016 een vergunning verleend voor het aanbrengen en hebben van twee   in-/ uitritten in de kern- en beschermingszone van de regionale kering, aan de Langeraarseweg tegenover huisnummer 1 en 1b te Ter Aar.</text:p>
            <text:p text:style-name="common-al"/>
            <text:p text:style-name="common-al">De stukken liggen tot en met 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54 het aanbrengen en hebben van twee   in-/ uitritten aan de Langeraarseweg tegenover huisnummer 1 en 1b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0328</meta:user-defined>
    <meta:user-defined meta:name="OVERHEIDop.WsbID/DC.identifier">wsb-2016-103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54|exb-2016-44308</meta:user-defined>
    <meta:user-defined meta:name="OVERHEID.EPSG28992/DC.spatial">109386 467816</meta:user-defined>
    <meta:user-defined meta:name="OVERHEIDop.versieInformatie"/>
  </office:meta>
</office:document-meta>
</file>