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07 het aanleggen van een retour warmteleiding bij de Zijl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december 2016 een vergunning verleend aan Warmtebedrijf INFRA N.V. voor het ten behoeve van de aanleg van een retour warmteleiding middels twee horizontaal gestuurde boringen aanbrengen en hebben van twee Ø 700 mm, stalen mantelbuizen en hogedruk leidingen in de kern- en (buiten)beschermingszone van een regionale kering en onder primair boezemwater (de Zijl) ter plaatse van kadastraal perceel A10877 bij de Zijl te Leiderdorp.</text:p>
            <text:p text:style-name="common-al"/>
            <text:p text:style-name="common-al">De stukken liggen tot en met 1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1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2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07 het aanleggen van een retour warmteleiding bij de Zijl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27</meta:user-defined>
    <meta:user-defined meta:name="OVERHEIDop.WsbID/DC.identifier">wsb-2016-103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3</meta:user-defined>
    <meta:user-defined meta:name="OVERHEIDop.woonplaats">Leiderdorp</meta:user-defined>
    <meta:user-defined meta:name="OVERHEIDop.straatnaam">Zijlbru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07|exb-2016-44306</meta:user-defined>
    <meta:user-defined meta:name="OVERHEID.EPSG28992/DC.spatial">95382 464954</meta:user-defined>
    <meta:user-defined meta:name="OVERHEIDop.versieInformatie"/>
  </office:meta>
</office:document-meta>
</file>