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172 het dempen van oppervlaktewater ter hoogte van Burgemeester Smitweg 49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1 december 2016 een vergunning verleend voor het dempen van watergang wg. 77-497 en het daardoor wegnemen van 610 m² overig oppervlaktewater uit peilvak WW-23B in de polder laag Boskoop en het inzetten van 276 m² overig oppervlaktewater uit het beschikbare surplus oppervlaktewater van de BRC van Stichting Belangenbehartiging Greenport Boskoop in peilvak WW-23B Rietveldse Polder ter gedeeltelijke compensatie voor het dempen van 610 m² overige oppervlaktewater, eén en ander in het peilvak WW-23B, Rietveldse Polder, van de polder Laag Boskoop ter plaatse van de Burgemeester Smitweg ter hoogte van nr. 49 in Hazerswoude-Dorp, gemeente Alphen aan den Rijn.</text:p>
            <text:p text:style-name="common-al"/>
            <text:p text:style-name="common-al">De stukken liggen tot en met 1 febr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21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0326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2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2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172 het dempen van oppervlaktewater ter hoogte van Burgemeester Smitweg 49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0326</meta:user-defined>
    <meta:user-defined meta:name="OVERHEIDop.WsbID/DC.identifier">wsb-2016-1032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1NE 49</meta:user-defined>
    <meta:user-defined meta:name="OVERHEIDop.woonplaats">Hazerswoude-Dorp</meta:user-defined>
    <meta:user-defined meta:name="OVERHEIDop.straatnaam">Burgemeester Smit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172|exb-2016-44305</meta:user-defined>
    <meta:user-defined meta:name="OVERHEID.EPSG28992/DC.spatial">102938 456799</meta:user-defined>
    <meta:user-defined meta:name="OVERHEIDop.versieInformatie"/>
  </office:meta>
</office:document-meta>
</file>