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165 diverse werkzaamheden ter hoogte van Voorofse Polderkade nr. 3 in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december 2016 een vergunning verleend voor het maken van een tijdelijke, kortdurende ontgraving tot in het profiel van vrije ruimte binnen de kern- en beschermingszone van een regionale boezemwaterkering en het aanbrengen en hebben van een aanbouw aan de bestaande woning met bijbehorende fundering gedeeltelijk in het profiel van vrije ruimte ter plaatse van perceel, plaatselijk bekend Voorofse Polderkade nr. 3 in Hoogmade, gemeente Kaag en Braassem.</text:p>
            <text:p text:style-name="common-al"/>
            <text:p text:style-name="common-al">De stukken liggen tot en met 1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1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32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2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2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65 diverse werkzaamheden ter hoogte van Voorofse Polderkade nr. 3 in Hoogma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24</meta:user-defined>
    <meta:user-defined meta:name="OVERHEIDop.WsbID/DC.identifier">wsb-2016-103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5</meta:user-defined>
    <meta:user-defined meta:name="OVERHEIDop.woonplaats">Hoogmade</meta:user-defined>
    <meta:user-defined meta:name="OVERHEIDop.straatnaam">Voorofse Polder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165|exb-2016-44301</meta:user-defined>
    <meta:user-defined meta:name="OVERHEID.EPSG28992/DC.spatial">99896 464684</meta:user-defined>
    <meta:user-defined meta:name="OVERHEIDop.versieInformatie"/>
  </office:meta>
</office:document-meta>
</file>