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731 diverse werkzaamheden ter hoogte van ter hoogte van Parklaan 2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1 december 2016 een vergunning verleend aan Gemeente Alphen a/d Rijn voor </text:p>
            <text:p text:style-name="common-al">a.         het dempen van 132m<text:span text:style-name="sup">2 </text:span>overig oppervlaktewater,</text:p>
            <text:p text:style-name="common-al">b.         het aanleggen en hebben van een duiker met een lengte van 56 meter,</text:p>
            <text:p text:style-name="common-al">c.         het aanleggen van een duiker met een lengte van 21 meter.</text:p>
            <text:p text:style-name="common-al">Een en ander ter hoogte van ter hoogte van Parklaan 2, Alphen aan den Rijn.</text:p>
            <text:p text:style-name="common-al"/>
            <text:p text:style-name="common-al">De stukken liggen tot en met 1 febr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Hiddinga van de afdeling Vergunningverlening &amp; Handhaving, telefoon.</text:p>
            <text:p text:style-name="common-al"/>
            <text:p text:style-name="common-al">Leiden, 21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0321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2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2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2731 diverse werkzaamheden ter hoogte van ter hoogte van Parklaan 2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0321</meta:user-defined>
    <meta:user-defined meta:name="OVERHEIDop.WsbID/DC.identifier">wsb-2016-1032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04NC</meta:user-defined>
    <meta:user-defined meta:name="OVERHEIDop.woonplaats">Alphen aan den Rijn</meta:user-defined>
    <meta:user-defined meta:name="OVERHEIDop.straatnaam">Park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2731|exb-2016-44300</meta:user-defined>
    <meta:user-defined meta:name="OVERHEID.EPSG28992/DC.spatial">104867 460651</meta:user-defined>
    <meta:user-defined meta:name="OVERHEIDop.versieInformatie"/>
  </office:meta>
</office:document-meta>
</file>