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oor het project Poeldijkerhout ter hoogte van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5923</text:p>
            <text:p text:style-name="common-al">Het college van dijkgraaf en hoogheemraden van Delfland heeft het besluit genomen om te weigeren een vergunning te verstrekken aan Waterpas B.V. voor het dempen en graven van polderwater en het aanleggen van riolering en een weg in het waterstaatswerk en beschermingszone van een regionale waterkering, voor het project Poeldijkerhout ter hoogte van Dijkpolderlaan 4,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1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1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1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oor het project Poeldijkerhout ter hoogte van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17</meta:user-defined>
    <meta:user-defined meta:name="OVERHEIDop.WsbID/DC.identifier">wsb-2016-10317</meta:user-defined>
    <meta:user-defined meta:name="OVERHEID.TaxonomieBeleidsagenda/OVERHEID.category">Bestuur | Organisatie en beleid</meta:user-defined>
    <meta:user-defined meta:name="OVERHEIDop.referentienummer">2016-015923</meta:user-defined>
    <meta:user-defined meta:name="DCTERMS.abstract">Hoogheemraadschap van Delfland - Definitief besluit voor het project Poeldijkerhout ter hoogte van Dijkpolderlaan 4,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VT</meta:user-defined>
    <meta:user-defined meta:name="OVERHEIDop.woonplaats">Poeldijk</meta:user-defined>
    <meta:user-defined meta:name="OVERHEIDop.straatnaam">Dij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23 Besluit op aanvraag watervergunning|exb-2016-44271</meta:user-defined>
    <meta:user-defined meta:name="OVERHEID.EPSG28992/DC.spatial">75101 449249</meta:user-defined>
    <meta:user-defined meta:name="OVERHEIDop.versieInformatie"/>
  </office:meta>
</office:document-meta>
</file>