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788  voor het hebben en onderhouden van een tuin tot aan de insteek van een a-water met permanente bouwwerken en een bouwwerk in een a-water in de beschermingszone van het a-water ter hoogte van Calfven 91 Ossendrecht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5788  ingevolge de Keur waterschap Brabantse Delta 2015 bekend gemaakt op 23 december 2016 voor het hebben en onderhouden van een tuin tot aan de insteek van een a-water met permanente bouwwerken en een bouwwerk in een a-water in de beschermingszone van het a-water ter hoogte van Calfven 91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30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788  voor het hebben en onderhouden van een tuin tot aan de insteek van een a-water met permanente bouwwerken en een bouwwerk in een a-water in de beschermingszone van het a-water ter hoogte van Calfven 91 Ossendrecht in de gemeen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6</meta:user-defined>
    <meta:user-defined meta:name="OVERHEIDop.WsbID/DC.identifier">wsb-2016-10306</meta:user-defined>
    <meta:user-defined meta:name="OVERHEID.TaxonomieBeleidsagenda/OVERHEID.category">Ruimte en infrastructuur | Organisatie en beleid</meta:user-defined>
    <meta:user-defined meta:name="OVERHEIDop.referentienummer">15.ZK1380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RC 91</meta:user-defined>
    <meta:user-defined meta:name="OVERHEIDop.woonplaats">Ossendrecht</meta:user-defined>
    <meta:user-defined meta:name="OVERHEIDop.straatnaam">Calf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788|exb-2016-44153</meta:user-defined>
    <meta:user-defined meta:name="OVERHEID.EPSG28992/DC.spatial">80455 380470</meta:user-defined>
    <meta:user-defined meta:name="OVERHEIDop.versieInformatie"/>
  </office:meta>
</office:document-meta>
</file>