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789 voor het hebben en onderhouden van een tuin tot aan de insteek van een a-water met bouwwerken in de beschermingszone van het a-water ter hoogte van de Brielsedreef 65 te Prinsenbeek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015789 ingevolge de Keur waterschap Brabantse Delta 2015 bekend gemaakt op 23 december 2016 voor het hebben en onderhouden van een tuin tot aan de insteek van een a-water met bouwwerken in de beschermingszone van het a-water ter hoogte van de Brielsedreef 65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0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789 voor het hebben en onderhouden van een tuin tot aan de insteek van een a-water met bouwwerken in de beschermingszone van het a-water ter hoogte van de Brielsedreef 65 te Prinsenbeek in de gemeen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2</meta:user-defined>
    <meta:user-defined meta:name="OVERHEIDop.WsbID/DC.identifier">wsb-2016-10302</meta:user-defined>
    <meta:user-defined meta:name="OVERHEID.TaxonomieBeleidsagenda/OVERHEID.category">Ruimte en infrastructuur | Organisatie en beleid</meta:user-defined>
    <meta:user-defined meta:name="OVERHEIDop.referentienummer">16.ZK182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R 65</meta:user-defined>
    <meta:user-defined meta:name="OVERHEIDop.woonplaats">Prinsenbeek</meta:user-defined>
    <meta:user-defined meta:name="OVERHEIDop.straatnaam">Brie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789|exb-2016-44098</meta:user-defined>
    <meta:user-defined meta:name="OVERHEID.EPSG28992/DC.spatial">106795 403415</meta:user-defined>
    <meta:user-defined meta:name="OVERHEIDop.versieInformatie"/>
  </office:meta>
</office:document-meta>
</file>