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849 voor het hebben en onderhouden van een tuin tot aan de insteek van een a-water in de beschermingszone van het a-water ter hoogte van Gors 76 in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6UT015849 ingevolge de Keur waterschap Brabantse Delta 2015 bekend gemaakt op 23 december 2016 voor het het hebben en onderhouden van een tuin tot aan de insteek van een a-water in de beschermingszone van het a-water ter hoogte van Gors 76 in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30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0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849 voor het hebben en onderhouden van een tuin tot aan de insteek van een a-water in de beschermingszone van het a-water ter hoogte van Gors 76 in Hoeven in de gemeente Halderber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301</meta:user-defined>
    <meta:user-defined meta:name="OVERHEIDop.WsbID/DC.identifier">wsb-2016-10301</meta:user-defined>
    <meta:user-defined meta:name="OVERHEID.TaxonomieBeleidsagenda/OVERHEID.category">Ruimte en infrastructuur | Organisatie en beleid</meta:user-defined>
    <meta:user-defined meta:name="OVERHEIDop.referentienummer">16.ZK042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TE 76</meta:user-defined>
    <meta:user-defined meta:name="OVERHEIDop.woonplaats">Hoeven</meta:user-defined>
    <meta:user-defined meta:name="OVERHEIDop.straatnaam">Gor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849|exb-2016-44096</meta:user-defined>
    <meta:user-defined meta:name="OVERHEID.EPSG28992/DC.spatial">97674 401279</meta:user-defined>
    <meta:user-defined meta:name="OVERHEIDop.versieInformatie"/>
  </office:meta>
</office:document-meta>
</file>