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categorie b-watergangen ter plaatse van Weverstraat te Geffen(gemeente Oss).</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realiseren van categorie b-watergangen ter plaatse van Weverstraat te Geffen. Het perceel is kadastraal bekend als gemeente Geffen, sectie D, nummer 1237. Het zaaknummer is 16.D06216.</text:p>
            <text:p text:style-name="common-al"/>
            <text:p text:style-name="tussenkopcur">Inzien</text:p>
            <text:p text:style-name="common-al">U kunt de vergunning gedurende zes weken inzien vanaf 14 december 2016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030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0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0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categorie b-watergangen ter plaatse van Weverstraat te Geffen(gemeente Os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3</meta:user-defined>
    <meta:user-defined meta:name="OVERHEIDop.publicationIssue">10300</meta:user-defined>
    <meta:user-defined meta:name="OVERHEIDop.WsbID/DC.identifier">wsb-2016-10300</meta:user-defined>
    <meta:user-defined meta:name="DCTERMS.abstract">Het dagelijks bestuur van Waterschap Aa en Maas heeft een vergunning ingevolge de Waterwet verleend voor Waterstaatswerk of beschermingszone gebruiken op locatie Weverstraat  in Oss. Het vergunningnummer is 16.D06216.</meta:user-defined>
    <meta:user-defined meta:name="OVERHEID.TaxonomieBeleidsagenda/OVERHEID.category">Bestuur | Organisatie en beleid</meta:user-defined>
    <meta:user-defined meta:name="OVERHEIDop.referentienummer">WPAM-AGTLF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86KZ 4a</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60752 415921</meta:user-defined>
    <meta:user-defined meta:name="OVERHEIDop.versieInformatie"/>
  </office:meta>
</office:document-meta>
</file>