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het houden van slipjachten in de gemeente Montferla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ouden van slipjacht Bergh op 30 december 2016 en slipjacht Lengel 18 februari 2017</text:p>
            <text:p text:style-name="common-al">Locatie: omgeving 's Heerenberg, Zeddam, Braamt, Lengel en omgeving Lengel, Azewijn, Vethuizen, Braamt </text:p>
            <text:p text:style-name="common-al">Zaaknummer: WRIJVERG-2-60448</text:p>
            <text:p text:style-name="common-al">Datum bekendmaking beschikking: 13 december 2016</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10298</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8</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298</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het houden van slipjachten in de gemeente Montfer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23</meta:user-defined>
    <meta:user-defined meta:name="OVERHEIDop.publicationIssue">10298</meta:user-defined>
    <meta:user-defined meta:name="OVERHEIDop.WsbID/DC.identifier">wsb-2016-1029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46AG</meta:user-defined>
    <meta:user-defined meta:name="OVERHEIDop.woonplaats">Vethuizen</meta:user-defined>
    <meta:user-defined meta:name="OVERHEIDop.straatnaam">Langeboomsestraat</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17945 435448</meta:user-defined>
    <meta:user-defined meta:name="OVERHEIDop.versieInformatie"/>
  </office:meta>
</office:document-meta>
</file>