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algemeen bestuur van het Hoogheemraadschap Amstel, Gooi en Vecht van 15 december 2016 tot vaststelling van de Verordening tot wijziging van enige regelingen (naamswijziging AG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(BBV16.0445)</text:p>
            <text:p text:style-name="al">Het algemeen bestuur van het Hoogheemraadschap Amstel, Gooi en Vecht,</text:p>
            <text:list text:style-name="id1-3-2-2-1-4">
              <text:list-item text:style-override="id1-3-2-2-1-4-1">
                <text:number>-</text:number>
                <text:p text:style-name="al">gelezen het voorstel van het dagelijks bestuur van 25 oktober 2016</text:p>
              </text:list-item>
              <text:list-item text:style-override="id1-3-2-2-1-4-2">
                <text:number>-</text:number>
                <text:p text:style-name="al">gelet op artikel 78 van de Waterschapswet; </text:p>
              </text:list-item>
              <text:list-item text:style-override="id1-3-2-2-1-4-3">
                <text:number>-</text:number>
                <text:p text:style-name="al">overwegende dat het wenselijk is enige regelingen van het waterschap aan te passen aan de wijziging, met ingang van 1 januari 2017, van de naam van het waterschap in zijn reglement van bestuur ; </text:p>
              </text:list-item>
            </text:list>
            <text:p text:style-name="al">
            <text:span text:style-name="nadrukvet">besluit</text:span>
            <text:span text:style-name="nadrukvet"> vast te stellen: </text:span>
          </text:p>
            <text:p text:style-name="al"/>
            <text:p text:style-name="al">
            <text:span text:style-name="nadrukvet">Verordening tot wijziging van enige regelingen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Keur AGV 2011 wordt gewijzigd als volgt:</text:p>
            <text:p text:style-name="al">de aanduiding “hoogheemraadschap” wordt vervangen door: waterschap</text:p>
            <text:p text:style-name="al">in de artikelen 1.1; 1.3; 1.5, eerste lid; 2.1, derde lid, 2.2, eerste lid en vierde lid; 2.3, eerste lid en derde lid, onderdeel h; 2.5, vierde lid; 2.6, eerste lid, onderdeel b, eerste liggende streepje; 3.4, tweede lid, onderdeel b; 3.6, tweede lid, onderdeel a en b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riolering woonboten AGV wordt gewijzigd als volgt: </text:p>
            <text:p text:style-name="al">de aanduiding “hoogheemraadschap” wordt vervangen door: waterschap </text:p>
            <text:p text:style-name="al">in de artikelen 1, onderdeel b en c; 2, eerste lid; 4, eerste lid, onderdeel a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 Verordening op de commissies uit het algemeen bestuur van AGV 2009 wordt gewijzigd als volgt:</text:p>
            <text:p text:style-name="al">de aanduiding “hoogheemraadschap” wordt vervangen door: waterschap</text:p>
            <text:p text:style-name="al">in de artikelen 1, onderdeel a, b en f; 15, tweede lid en derde li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Inwerkingtreden</text:p>
            <text:p text:style-name="al">Dit besluit treedt in werking op een door het dagelijks bestuur bij besluit nader te bepalen tijdstip. </text:p>
            <text:p text:style-name="al"/>
            <text:p text:style-name="al"/>
            <text:p text:style-name="al"/>
            <text:p text:style-name="al">Amsterdam, 15 december 2016</text:p>
            <text:p text:style-name="al">Het Algemeen bestuur,</text:p>
            <text:p text:style-name="al">dr. ir. G.M. van den Top</text:p>
            <text:p text:style-name="al">Dijkgraaf </text:p>
            <text:p text:style-name="al">drs. H.J. Kelderman</text:p>
            <text:p text:style-name="al">Secretaris-directeur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9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9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algemeen bestuur van het Hoogheemraadschap Amstel, Gooi en Vecht van 15 december 2016 tot vaststelling van de Verordening tot wijziging van enige regelingen (naamswijziging AGV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297</meta:user-defined>
    <meta:user-defined meta:name="OVERHEIDop.WsbID/DC.identifier">wsb-2016-10297</meta:user-defined>
    <meta:user-defined meta:name="OVERHEID.TaxonomieBeleidsagenda/OVERHEID.category">Bestuur | Organisatie en beleid</meta:user-defined>
    <meta:user-defined meta:name="OVERHEID.Waterschap/DC.spatial">Hoogheemraadschap Amstel, Gooi en Vecht</meta:user-defined>
    <meta:user-defined meta:name="DC.source">art. 78 Wschw;1.0:c:BWBR0005108&amp;artikel=78&amp;g=2016-02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Amstel, Gooi en Vecht</meta:user-defined>
    <dc:language>nl</dc:language>
    <meta:user-defined meta:name="OVERHEIDgvop.Informatietype/DC.type">Verordeningen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op.versieInformatie"/>
  </office:meta>
</office:document-meta>
</file>