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lipjacht in de omgeving van E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lipjacht langs diverse watergangen op 21 januari 2017</text:p>
            <text:p text:style-name="common-al">Locatie: omgeving van Etten</text:p>
            <text:p text:style-name="common-al">Zaaknummer: WRIJVERG-2-60444</text:p>
            <text:p text:style-name="common-al">Datum bekendmaking beschikking: 13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029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slipjacht in de omgeving van E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295</meta:user-defined>
    <meta:user-defined meta:name="OVERHEIDop.WsbID/DC.identifier">wsb-2016-102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5BJ 11</meta:user-defined>
    <meta:user-defined meta:name="OVERHEIDop.woonplaats">Etten</meta:user-defined>
    <meta:user-defined meta:name="OVERHEIDop.straatnaam">Vivaldi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0246 437037</meta:user-defined>
    <meta:user-defined meta:name="OVERHEIDop.versieInformatie"/>
  </office:meta>
</office:document-meta>
</file>