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4173 voor het hebben en onderhouden van een tuin tot aan de insteek van een a-water, een bouwwerk in de watergang  en hekwerken haaks op een a-water in de beschermingszone van het a-water ter hoogte van Vorenseindseweg 34 te Sprundel in de gemeen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6UT014173 ingevolge de Keur waterschap Brabantse Delta 2015 bekend gemaakt op 23 december 2016 voor het ebben en onderhouden van een tuin tot aan de insteek van een a-water, een bouwwerk in de watergang  en hekwerken haaks op een a-water in de beschermingszone van het a-water ter hoogte van Vorenseindseweg 34 te Sprundel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29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9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9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4173 voor het hebben en onderhouden van een tuin tot aan de insteek van een a-water, een bouwwerk in de watergang  en hekwerken haaks op een a-water in de beschermingszone van het a-water ter hoogte van Vorenseindseweg 34 te Sprundel in de gemeente Rucph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293</meta:user-defined>
    <meta:user-defined meta:name="OVERHEIDop.WsbID/DC.identifier">wsb-2016-10293</meta:user-defined>
    <meta:user-defined meta:name="OVERHEID.TaxonomieBeleidsagenda/OVERHEID.category">Ruimte en infrastructuur | Organisatie en beleid</meta:user-defined>
    <meta:user-defined meta:name="OVERHEIDop.referentienummer">16.ZK1595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4RH 34</meta:user-defined>
    <meta:user-defined meta:name="OVERHEIDop.woonplaats">Sprundel</meta:user-defined>
    <meta:user-defined meta:name="OVERHEIDop.straatnaam">Vorensein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4173|exb-2016-44094</meta:user-defined>
    <meta:user-defined meta:name="OVERHEID.EPSG28992/DC.spatial">100073 393955</meta:user-defined>
    <meta:user-defined meta:name="OVERHEIDop.versieInformatie"/>
  </office:meta>
</office:document-meta>
</file>