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219 voor het hebben en onderhouden van een tuin tot aan de insteek van een a-water  en permanente  bouwwerken  in de beschermingszone van het a-water ter hoogte van Westelijke Havendijk 32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4219 ingevolge de Keur waterschap Brabantse Delta 2015 bekend gemaakt op 23 december 2016 voor het hebben en onderhouden van een tuin tot aan de insteek van een a-water  en permanente  bouwwerken  in de beschermingszone van het a-water ter hoogte van Westelijke Havendijk 32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9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219 voor het hebben en onderhouden van een tuin tot aan de insteek van een a-water  en permanente  bouwwerken  in de beschermingszone van het a-water ter hoogte van Westelijke Havendijk 32 Roosendaal in de gemeen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292</meta:user-defined>
    <meta:user-defined meta:name="OVERHEIDop.WsbID/DC.identifier">wsb-2016-10292</meta:user-defined>
    <meta:user-defined meta:name="OVERHEID.TaxonomieBeleidsagenda/OVERHEID.category">Ruimte en infrastructuur | Organisatie en beleid</meta:user-defined>
    <meta:user-defined meta:name="OVERHEIDop.referentienummer">16.ZK029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RA 32</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219|exb-2016-44092</meta:user-defined>
    <meta:user-defined meta:name="OVERHEID.EPSG28992/DC.spatial">89255 396178</meta:user-defined>
    <meta:user-defined meta:name="OVERHEIDop.versieInformatie"/>
  </office:meta>
</office:document-meta>
</file>