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HDSR – Wijziging watervergunning voor een onttrekking en lozing voor de RealisatieTraminfrastructuur Uithoflijn – ter hoogte van de Weg van de wetenschap, Padualaan,Heidelberglaan en Universiteitsweg in Utrecht – Combinatie Uithoflijn Utrecht V.O.F. (code WIJZ_GWO_LOZ_HDSR_572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ijzigingsvergunning verleend voor het onttrekken en lozen van grondwater in het kader van de werkzaamheden aan de riolering ter hoogte van de tracédelen U, T en O en toevoeging van vier tracédelen van de Uithoflijn in Utrecht. De vergunning zal worden verleend voor een sleufbemaling op 42 locaties in het gebied de Uithof ter hoogte van de Weg van de wetenschap, Padualaan, Heidelberglaan en Universiteitsweg in Utrecht.</text:p>
            <text:p text:style-name="common-al">De vergunning zal worden verleend om:</text:p>
            <text:list text:style-name="id1-3-2-1-1-3">
              <text:list-item text:style-override="id1-3-2-1-1-3-1">
                <text:number>.</text:number>
                <text:p text:style-name="al">Gedurende 12 maanden maximaal 700 m3 per uur, 16.800 m3 per etmaal, 405.720 m3 per         maand en 1.100.000 m3 grondwater in totaal te onttrekken op basis van artikel 3.10 van de Keur.</text:p>
              </text:list-item>
              <text:list-item text:style-override="id1-3-2-1-1-3-2">
                <text:number>.</text:number>
                <text:p text:style-name="al">Gedurende 5 maanden (niet aaneengesloten) maximaal 700 m3 grondwater per uur te brengen in het oppervlaktewaterlichaam de Uithof / Toulouselaan (PN01380), op basis van artikel 3.9 van de Keur.</text:p>
              </text:list-item>
              <text:list-item text:style-override="id1-3-2-1-1-3-3">
                <text:number>.</text:number>
                <text:p text:style-name="al">Twee tijdelijke lozingsconstructie aan te leggen in het oppervlaktewaterlichaam de Uithof / Toulouselaan (PN01380) op basis van artikel 3.3, lid 1 van de Keur.”</text:p>
              </text:list-item>
            </text:list>
            <text:p text:style-name="common-al"> </text:p>
            <text:p text:style-name="common-al">De Watervergunning met kenmerk 1049064 van april 2016 en de wijziging Watervergunning met kenmerk 1132834 van oktober 2016 blijven van kracht en ongewijzigd voor de hier niet benoemde zaken.</text:p>
            <text:p text:style-name="common-al">De vergunning is ten opzichte van het ontwerp niet gewijzigd.</text:p>
            <text:p text:style-name="common-al"> </text:p>
            <text:p text:style-name="common-al">
            <text:span text:style-name="nadrukvet">Stukken inzien</text:span>
          </text:p>
            <text:p text:style-name="common-al">U kunt de aanvraag, de vergunning en de daarbij behorende stukken inzien van 22 december 2016 tot en met 1 februari 2017 bij:</text:p>
            <text:p text:style-name="common-al">- Hoogheemraadschap De Stichtse Rijnlanden, Poldermolen 2 in Houten op afspraak. Openingstijden: elke werkdag van 9.00 - 17.00 uur;</text:p>
            <text:p text:style-name="common-al">- Gemeente Utrecht, Stadsplateau 1 te Utrecht, alleen op afspraak, telefoon (030) 286 46 00.</text:p>
            <text:p text:style-name="common-al"> </text:p>
            <text:p text:style-name="common-al">
            <text:span text:style-name="nadrukvet">Beroep</text:span>
          </text:p>
            <text:p text:style-name="common-al">Bent u belanghebbende? U kunt dan beroep aantekenen tegen de definitieve vergunning bij de Rechtbank Midden-Nederland, afdeling Bestuursrecht, o.v.v. voorlopige voorzieningen, Postbus 16005, 3500 DA Utrecht. U heeft hiervoor de tijd tot en met 1 februari 2017. U kunt ook digitaal beroep instellen bij genoemde rechtbank via <text:a xlink:href="http://loket.rechtspraak.nl/bestuursrecht" xlink:type="simple">http://loket.rechtspraak.nl/bestuursrecht</text:a>. Daarvoor moet u wel beschikken over een elektronische handtekening (DigiD). Kijk op de site voor de precieze voorwaarden. Voor inlichtingen over de procedure en de kosten kunt u zich wenden tot de Rechtbank Midden-</text:p>
            <text:p text:style-name="common-al">Nederland, afdeling Bestuursrecht, telefoonnummer (030) 223 30 00.</text:p>
            <text:p text:style-name="common-al"> </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22 december 2016</text:span>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10291</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291</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291</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ijziging watervergunning voor een onttrekking en lozing voor de RealisatieTraminfrastructuur Uithoflijn – ter hoogte van de Weg van de wetenschap, Padualaan,Heidelberglaan en Universiteitsweg in Utrecht – Combinatie Uithoflijn Utrecht V.O.F. (code WIJZ_GWO_LOZ_HDSR_5725)</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22</meta:user-defined>
    <meta:user-defined meta:name="OVERHEIDop.publicationIssue">10291</meta:user-defined>
    <meta:user-defined meta:name="OVERHEIDop.WsbID/DC.identifier">wsb-2016-10291</meta:user-defined>
    <meta:user-defined meta:name="OVERHEID.TaxonomieBeleidsagenda/OVERHEID.category">Ruimte en infrastructuur | Organisatie en beleid</meta:user-defined>
    <meta:user-defined meta:name="OVERHEIDop.referentienummer">HDSR5725</meta:user-defined>
    <meta:user-defined meta:name="DCTERMS.abstract">Wijziging watervergunning voor een onttrekking en lozing voor de RealisatieTraminfrastructuur Uithoflijn – ter hoogte van de Weg van de wetenschap, Padualaan,Heidelberglaan en Universiteitsweg in Utrecht – Combinatie Uithoflijn Utrecht V.O.F.</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584AC 15</meta:user-defined>
    <meta:user-defined meta:name="OVERHEIDop.woonplaats">Utrecht</meta:user-defined>
    <meta:user-defined meta:name="OVERHEIDop.straatnaam">Weg tot de Wetenschap</meta:user-defined>
    <meta:user-defined meta:name="OVERHEID.PostcodeHuisnummer/OVERHEIDop.postcodeHuisnummer">3584CH 10</meta:user-defined>
    <meta:user-defined meta:name="OVERHEIDop.straatnaam">Padualaan</meta:user-defined>
    <meta:user-defined meta:name="OVERHEID.PostcodeHuisnummer/OVERHEIDop.postcodeHuisnummer">3584</meta:user-defined>
    <meta:user-defined meta:name="OVERHEIDop.straatnaam">Heidelberglaan</meta:user-defined>
    <meta:user-defined meta:name="OVERHEIDop.straatnaam">Universiteitsweg</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EPSG28992/DC.spatial">139076 454889</meta:user-defined>
    <meta:user-defined meta:name="OVERHEID.EPSG28992/DC.spatial">140093 455201</meta:user-defined>
    <meta:user-defined meta:name="OVERHEID.EPSG28992/DC.spatial">140764 455277</meta:user-defined>
    <meta:user-defined meta:name="OVERHEID.EPSG28992/DC.spatial">140574 455370</meta:user-defined>
    <meta:user-defined meta:name="OVERHEIDop.versieInformatie"/>
  </office:meta>
</office:document-meta>
</file>