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ambtshalve een vergunning te wijzigen ingevolge de Waterwet voor het lozen van afvalwater via het rioolgemaal Zevenbergen, transportleiding Zevenbergen – Moerdijk, persstation Moerdijk, afvalwaterpersleiding voor westelijk Noord-Brabant (AWP) op de rioolwaterzuiveringsinstallatie (rwzi) Bath, in beheer bij ons waterschap. </text:p>
            <text:p text:style-name="common-al">Het betreft een vergunning van Waterstromen Dongen B.V., Vierbundersweg 7 te 5107 NL Dongen.</text:p>
            <text:p text:style-name="common-al"/>
            <text:p text:style-name="common-al">Het ontwerpbesluit en bijbehorende bescheiden liggen vanaf 18 februari 2016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Dongen, gemeentehuis Dongen, Hoge Ham 62; elke werkdag van 8.30 tot 12.30 uur en op woensdagen van 14.00 tot 16.00 uur en van 17.00 tot 19.00 uur bij de balie Bouwen en Milieu. </text:p>
              </text:list-item>
            </text:list>
            <text:p text:style-name="common-al"> </text:p>
            <text:p text:style-name="common-al">Tot en met 30 maart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30 maart 2016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7 februari 2016</text:p>
            <text:p text:style-name="common-al"/>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WIJZIGING 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029</meta:user-defined>
    <meta:user-defined meta:name="OVERHEIDop.WsbID/DC.identifier">wsb-2016-10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5ND 141a</meta:user-defined>
    <meta:user-defined meta:name="OVERHEIDop.woonplaats">Dongen</meta:user-defined>
    <meta:user-defined meta:name="OVERHEIDop.straatnaam">Vierbunder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25937 402682</meta:user-defined>
    <meta:user-defined meta:name="OVERHEIDop.versieInformatie"/>
  </office:meta>
</office:document-meta>
</file>