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aterschap Rivierenland - Kennisgeving terinzagelegging normbladen belastingverorden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volgende verordeningen bekendgemaakt in het Waterschapsblad:</text:p>
            <text:list text:style-name="id1-3-2-1-1-2">
              <text:list-item text:style-override="id1-3-2-1-1-2-1">
                <text:number>-</text:number>
                <text:p text:style-name="al">Verordening zuiveringsheffing Waterschap Rivierenland 2017, Waterschapsblad 2016, nummer 10226;</text:p>
              </text:list-item>
            </text:list>
            <text:list text:style-name="id1-3-2-1-1-3">
              <text:list-item text:style-override="id1-3-2-1-1-3-1">
                <text:number>-</text:number>
                <text:p text:style-name="al">Verordening tot derde wijziging van de “Verordening verontreinigingsheffing Waterschap Rivierenland 2014”, Waterschapsblad 2016, nummer 10229. </text:p>
              </text:list-item>
            </text:list>
            <text:p text:style-name="common-al"/>
            <text:p text:style-name="common-al">De normbladen genoemd in bijlage I van de Verordening zuiveringsheffing Waterschap Rivierenland 2017 en in bijlage I van de Verordening tot derde wijziging van de “Verordening verontreinigingsheffing Waterschap Rivierenland 2014” worden conform de bepalingen van de genoemde verordeningen bekendgemaakt door terinzagelegging in het kantoor van Waterschap Rivierenland en van Belastingsamenwerking Rivierenland, beide gelegen aan De Blomboogerd 1 te Tiel. </text:p>
            <text:p text:style-name="common-al"/>
            <text:p text:style-name="last-al">De normbladen liggen met ingang van woensdag  28 december 2016 tijdens kantooruren voor iedereen ter inzag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28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Kennisgeving terinzagelegging normbladen belastingverord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87</meta:user-defined>
    <meta:user-defined meta:name="OVERHEIDop.WsbID/DC.identifier">wsb-2016-1028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Waterschap/DC.spatial">Waterschap Rivierenland</meta:user-defined>
    <meta:user-defined meta:name="OVERHEIDop.referentienummer">201617037</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