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3-1">
      <text:list-level-style-bullet text:bullet-char="•" text:level="1">
        <style:list-level-properties text:min-label-width="10mm"/>
      </text:list-level-style-bullet>
    </text:list-style>
    <text:list-style style:name="id1-3-2-2-19-9-3-2">
      <text:list-level-style-bullet text:bullet-char="•" text:level="1">
        <style:list-level-properties text:min-label-width="10mm"/>
      </text:list-level-style-bullet>
    </text:list-style>
    <text:list-style style:name="id1-3-2-2-19-9-3-3">
      <text:list-level-style-bullet text:bullet-char="•" text:level="1">
        <style:list-level-properties text:min-label-width="10mm"/>
      </text:list-level-style-bullet>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2-2-3-1-1">
      <style:table-column-properties style:rel-column-width="7*"/>
    </style:style>
    <style:style style:family="table-column" style:parent-style-name="colspec" style:name="id1-3-2-2-22-2-3-1-2">
      <style:table-column-properties style:rel-column-width="73*"/>
    </style:style>
    <style:style style:family="table-column" style:parent-style-name="colspec" style:name="id1-3-2-2-22-2-3-1-3">
      <style:table-column-properties style:rel-column-width="13*"/>
    </style:style>
    <style:style style:family="table-column" style:parent-style-name="colspec" style:name="id1-3-2-2-22-2-5-1-1">
      <style:table-column-properties style:rel-column-width="7*"/>
    </style:style>
    <style:style style:family="table-column" style:parent-style-name="colspec" style:name="id1-3-2-2-22-2-5-1-2">
      <style:table-column-properties style:rel-column-width="73*"/>
    </style:style>
    <style:style style:family="table-column" style:parent-style-name="colspec" style:name="id1-3-2-2-22-2-5-1-3">
      <style:table-column-properties style:rel-column-width="13*"/>
    </style:style>
    <style:style style:family="table-column" style:parent-style-name="colspec" style:name="id1-3-2-2-22-2-7-1-1">
      <style:table-column-properties style:rel-column-width="7*"/>
    </style:style>
    <style:style style:family="table-column" style:parent-style-name="colspec" style:name="id1-3-2-2-22-2-7-1-2">
      <style:table-column-properties style:rel-column-width="73*"/>
    </style:style>
    <style:style style:family="table-column" style:parent-style-name="colspec" style:name="id1-3-2-2-22-2-7-1-3">
      <style:table-column-properties style:rel-column-width="13*"/>
    </style:style>
    <style:style style:family="table-column" style:parent-style-name="colspec" style:name="id1-3-2-2-23-2-2-1-1">
      <style:table-column-properties style:rel-column-width="80*"/>
    </style:style>
    <style:style style:family="table-column" style:parent-style-name="colspec" style:name="id1-3-2-2-23-2-2-1-2">
      <style:table-column-properties style:rel-column-width="13*"/>
    </style:style>
    <style:style style:family="table-column" style:parent-style-name="colspec" style:name="id1-3-2-2-24-2-2-1-1">
      <style:table-column-properties style:rel-column-width="7*"/>
    </style:style>
    <style:style style:family="table-column" style:parent-style-name="colspec" style:name="id1-3-2-2-24-2-2-1-2">
      <style:table-column-properties style:rel-column-width="73*"/>
    </style:style>
    <style:style style:family="table-column" style:parent-style-name="colspec" style:name="id1-3-2-2-24-2-2-1-3">
      <style:table-column-properties style:rel-column-width="13*"/>
    </style:style>
    <style:style style:family="table-column" style:parent-style-name="colspec" style:name="id1-3-2-2-25-2-2-1-1">
      <style:table-column-properties style:rel-column-width="7*"/>
    </style:style>
    <style:style style:family="table-column" style:parent-style-name="colspec" style:name="id1-3-2-2-25-2-2-1-2">
      <style:table-column-properties style:rel-column-width="73*"/>
    </style:style>
    <style:style style:family="table-column" style:parent-style-name="colspec" style:name="id1-3-2-2-25-2-2-1-3">
      <style:table-column-properties style:rel-column-width="13*"/>
    </style:style>
    <text:list-style style:name="id1-3-2-2-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ststelling gewijzigde Legesverordening en gewijzigde tarieventabel bij de Legesverordening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Het dagelijks bestuur van Wetterskip Fryslân maakt op grond van artikel 73 van de Waterschapswet bekend dat het algemeen bestuur in zijn vergadering van 13 december 2016 heeft vastgesteld de gewijzigde :</text:p>
              <text:p text:style-name="al">
              <text:span text:style-name="nadrukvet">Legesverordening </text:span>
              <text:span text:style-name="nadrukvet">Wetterskip</text:span>
              <text:span text:style-name="nadrukvet"> Fryslân en</text:span>
            </text:p>
              <text:p text:style-name="al">
              <text:span text:style-name="nadrukvet">Tarieventabel bij de Legesverordening </text:span>
              <text:span text:style-name="nadrukvet">Wetterskip</text:span>
              <text:span text:style-name="nadrukvet"> Fryslân </text:span>
            </text:p>
              <text:p text:style-name="al">De wijzigingen hebben betrekking op de legestarieven voor het jaar 2017. </text:p>
              <text:p text:style-name="al">Gewijzigde tarieventabel bij Legesverordening</text:p>
              <text:p text:style-name="al">De legestarieven zijn verhoogd met 0,5,%.</text:p>
              <text:p text:style-name="al">De ingangsdatum van de gewijzigde verordening en de gewijzigde tarieventabel is 1 januari 2017.</text:p>
              <text:p text:style-name="al">De verordening en de gewijzigde tarieventabel staan vermeld in het Waterschapsblad op <text:a xlink:href="http://www.overheid.nl/" xlink:type="simple">www.overheid.nl</text:a>. Ook kunt u ze inzien door de aan deze elektronische bekendmaking toegevoegde bijlagen te raadplegen. Kijk hiervoor onder: ‘Externe bijlagen’.</text:p>
              <text:p text:style-name="al">Voor inlichtingen kunt u bellen met de heer H. de Roode via tel. nr. 058-2922222.</text:p>
              <text:p text:style-name="al"/>
            </text:section>
            <text:p text:style-name="hoofdstuk_bottom"/>
          </text:section>
          <text:section text:name="hoofdstuk_id1-3-2-2-2" text:style-name="hoofdstuk">
            <text:p text:style-name="hoofdstuk_kop"><text:span text:style-name="label"> Legesverordening Wetterskip Fryslân</text:span> <text:span text:style-name="nr"/> </text:p>
            <text:p text:style-name="hoofdstuk_bottom"/>
          </text:section>
          <text:section text:name="hoofdstuk_id1-3-2-2-3" text:style-name="hoofdstuk">
            <text:p text:style-name="hoofdstuk_kop"><text:span text:style-name="label"/> <text:span text:style-name="nr"/> Aard van de heffing en belastbaar feit</text:p>
            <text:section text:name="artikel_id1-3-2-2-3-2" text:style-name="artikel">
              <text:p text:style-name="artikel_kop_titel"><text:span text:style-name="artikel_kop_label">Artikel</text:span> <text:span text:style-name="artikel_kop_nr">1</text:span> </text:p>
              <text:p text:style-name="al">Onder de naam leges worden rechten geheven ter zake van het in behandeling nemen van een aan vraag tot het door het waterschap verlenen van diensten, genoemd in de bij deze verordening behorende tarieventabel.</text:p>
            </text:section>
            <text:p text:style-name="hoofdstuk_bottom"/>
          </text:section>
          <text:section text:name="hoofdstuk_id1-3-2-2-4" text:style-name="hoofdstuk">
            <text:p text:style-name="hoofdstuk_kop"><text:span text:style-name="label"/> <text:span text:style-name="nr"/> Belastingplicht</text:p>
            <text:section text:name="artikel_id1-3-2-2-4-2" text:style-name="artikel">
              <text:p text:style-name="artikel_kop_titel"><text:span text:style-name="artikel_kop_label">Artikel</text:span> <text:span text:style-name="artikel_kop_nr">2</text:span> </text:p>
              <text:p text:style-name="al">Belastingplichtig is de aanvrager van de dienst dan wel degene ten behoeve van wie de dienst is aangevraagd.</text:p>
            </text:section>
            <text:p text:style-name="hoofdstuk_bottom"/>
          </text:section>
          <text:section text:name="hoofdstuk_id1-3-2-2-5" text:style-name="hoofdstuk">
            <text:p text:style-name="hoofdstuk_kop"><text:span text:style-name="label"/> <text:span text:style-name="nr"/> Maatstaf en tarief</text:p>
            <text:section text:name="artikel_id1-3-2-2-5-2" text:style-name="artikel">
              <text:p text:style-name="artikel_kop_titel"><text:span text:style-name="artikel_kop_label">Artikel</text:span> <text:span text:style-name="artikel_kop_nr">3</text:span> </text:p>
              <text:list text:style-name="id1-3-2-2-5-2-2">
                <text:list-item text:style-override="id1-3-2-2-5-2-2-1">
                  <text:number>1.</text:number>
                  <text:p text:style-name="al">De leges worden geheven naar de maatstaf en het tarief, opgenomen in de bij deze verordening behorende tarieventabel.</text:p>
                </text:list-item>
                <text:list-item text:style-override="id1-3-2-2-5-2-2-2">
                  <text:number>2.</text:number>
                  <text:p text:style-name="al">Voor de berekening van de leges wordt een gedeelte van de in de tarieventabel genoemde eenheid als volle eenheid aangemerkt.</text:p>
                </text:list-item>
              </text:list>
            </text:section>
            <text:p text:style-name="hoofdstuk_bottom"/>
          </text:section>
          <text:section text:name="hoofdstuk_id1-3-2-2-6" text:style-name="hoofdstuk">
            <text:p text:style-name="hoofdstuk_kop"><text:span text:style-name="label"/> <text:span text:style-name="nr"/> Wijze van heffing</text:p>
            <text:section text:name="artikel_id1-3-2-2-6-2" text:style-name="artikel">
              <text:p text:style-name="artikel_kop_titel"><text:span text:style-name="artikel_kop_label">Artikel</text:span> <text:span text:style-name="artikel_kop_nr">4</text:span> </text:p>
              <text:list text:style-name="id1-3-2-2-6-2-2">
                <text:list-item text:style-override="id1-3-2-2-6-2-2-1">
                  <text:number>1.</text:number>
                  <text:p text:style-name="al">De leges worden geheven bij wege van aanslag, dan wel bij wege van een mondelinge dan wel een gedagtekende schriftelijke kennisgeving, waaronder mede wordt begrepen een stempelafdruk, nota of andere schriftuur.</text:p>
                </text:list-item>
                <text:list-item text:style-override="id1-3-2-2-6-2-2-2">
                  <text:number>2.</text:number>
                  <text:p text:style-name="al">Indien het bedrag dat vermoedelijk gevorderd zal worden dat rechtvaardigt, kan een voorlopig bedrag gevorderd worden.</text:p>
                </text:list-item>
              </text:list>
            </text:section>
            <text:p text:style-name="hoofdstuk_bottom"/>
          </text:section>
          <text:section text:name="hoofdstuk_id1-3-2-2-7" text:style-name="hoofdstuk">
            <text:p text:style-name="hoofdstuk_kop"><text:span text:style-name="label"/> <text:span text:style-name="nr"/> Betalingstermijnen</text:p>
            <text:section text:name="artikel_id1-3-2-2-7-2" text:style-name="artikel">
              <text:p text:style-name="artikel_kop_titel"><text:span text:style-name="artikel_kop_label">Artikel</text:span> <text:span text:style-name="artikel_kop_nr">5</text:span> </text:p>
              <text:p text:style-name="al">In afwijking in zoverre van het bepaalde in artikel 9 van de Invorderingswet 1990, gelden bij de heffing van de leges de volgende betaaltermijnen.</text:p>
              <text:list text:style-name="id1-3-2-2-7-2-3">
                <text:list-item text:style-override="id1-3-2-2-7-2-3-1">
                  <text:number>1.</text:number>
                  <text:p text:style-name="al">Indien de leges worden geheven bij aanslag, dient de belasting te worden betaald binnen vier weken na dagtekening van het aanslagbiljet.</text:p>
                </text:list-item>
                <text:list-item text:style-override="id1-3-2-2-7-2-3-2">
                  <text:number>2.</text:number>
                  <text:p text:style-name="al">Indien de leges worden geheven bij wege van een mondelinge kennisgeving, dient de belasting te worden betaald op het moment waarop de kennisgeving wordt gedaan.</text:p>
                </text:list-item>
                <text:list-item text:style-override="id1-3-2-2-7-2-3-3">
                  <text:number>3.</text:number>
                  <text:p text:style-name="al">Indien de leges worden geheven bij wege van een schriftelijke kennisgeving, dienen de leges te worden betaald op het moment van uitreiken van de kennisgeving, dan wel indien de kennisgeving wordt toegezonden, binnen vier weken na dagtekening van de kennisgeving.</text:p>
                </text:list-item>
                <text:list-item text:style-override="id1-3-2-2-7-2-3-4">
                  <text:number>4.</text:number>
                  <text:p text:style-name="al">In afwijking van het bepaalde in het eerste lid geldt met betrekking tot de diensten als bedoeld in hoofdstuk V en VI van de bij deze verordening behorende tarieventabel, waarvoor de te heffen leges meer bedragen dan € 250,-, dat de leges moeten worden betaald in één dan wel twee gelijke maandelijkse termijnen, waarvan de eerste vervalt op de laatste dag van de maand volgende op die van de dagtekening van de kennisgeving en de tweede een maand later.</text:p>
                </text:list-item>
              </text:list>
            </text:section>
            <text:p text:style-name="hoofdstuk_bottom"/>
          </text:section>
          <text:section text:name="hoofdstuk_id1-3-2-2-8" text:style-name="hoofdstuk">
            <text:p text:style-name="hoofdstuk_kop"><text:span text:style-name="label"/> <text:span text:style-name="nr"/> Teruggaaf</text:p>
            <text:section text:name="artikel_id1-3-2-2-8-2" text:style-name="artikel">
              <text:p text:style-name="artikel_kop_titel"><text:span text:style-name="artikel_kop_label">Artikel</text:span> <text:span text:style-name="artikel_kop_nr">6</text:span> </text:p>
              <text:list text:style-name="id1-3-2-2-8-2-2">
                <text:list-item text:style-override="id1-3-2-2-8-2-2-1">
                  <text:number>1.</text:number>
                  <text:p text:style-name="al">Gehele of gedeeltelijke teruggaaf van leges ter zake van een in de tarieventabel omschreven dienst wordt verleend op aanvraag als bedoeld in artikel 132 van de Waterschapswet en overeenkomstig een met betrekking tot die dienst in de tarieventabel opgenomen bepaling.</text:p>
                </text:list-item>
                <text:list-item text:style-override="id1-3-2-2-8-2-2-2">
                  <text:number>2.</text:number>
                  <text:p text:style-name="al">Bij het verlenen van gehele of gedeeltelijke teruggaaf als bedoeld in het eerste lid is invorderingsrente verschuldigd op basis van artikel 28, leden 4 en 5 van de Invorderingswet 1990.</text:p>
                </text:list-item>
              </text:list>
            </text:section>
            <text:p text:style-name="hoofdstuk_bottom"/>
          </text:section>
          <text:section text:name="hoofdstuk_id1-3-2-2-9" text:style-name="hoofdstuk">
            <text:p text:style-name="hoofdstuk_kop"><text:span text:style-name="label"/> <text:span text:style-name="nr"/> Kwijtschelding</text:p>
            <text:section text:name="artikel_id1-3-2-2-9-2" text:style-name="artikel">
              <text:p text:style-name="artikel_kop_titel"><text:span text:style-name="artikel_kop_label">Artikel</text:span> <text:span text:style-name="artikel_kop_nr">7</text:span> </text:p>
              <text:p text:style-name="al">Van de leges wordt geen kwijtschelding verleend.</text:p>
            </text:section>
            <text:p text:style-name="hoofdstuk_bottom"/>
          </text:section>
          <text:section text:name="hoofdstuk_id1-3-2-2-10" text:style-name="hoofdstuk">
            <text:p text:style-name="hoofdstuk_kop"><text:span text:style-name="label"/> <text:span text:style-name="nr"/> Nadere regels door het dagelijks bestuur</text:p>
            <text:section text:name="artikel_id1-3-2-2-10-2" text:style-name="artikel">
              <text:p text:style-name="artikel_kop_titel"><text:span text:style-name="artikel_kop_label">Artikel</text:span> <text:span text:style-name="artikel_kop_nr">8</text:span> </text:p>
              <text:p text:style-name="al">Het dagelijks bestuur van het waterschap kan nadere regels geven met betrekking tot de heffing en de invordering van de leges.</text:p>
            </text:section>
            <text:p text:style-name="hoofdstuk_bottom"/>
          </text:section>
          <text:section text:name="hoofdstuk_id1-3-2-2-11" text:style-name="hoofdstuk">
            <text:p text:style-name="hoofdstuk_kop"><text:span text:style-name="label"/> <text:span text:style-name="nr"/> Inwerkingtreding en citeertitel</text:p>
            <text:section text:name="artikel_id1-3-2-2-11-2" text:style-name="artikel">
              <text:p text:style-name="artikel_kop_titel"><text:span text:style-name="artikel_kop_label">Artikel</text:span> <text:span text:style-name="artikel_kop_nr">9</text:span> </text:p>
              <text:list text:style-name="id1-3-2-2-11-2-2">
                <text:list-item text:style-override="id1-3-2-2-11-2-2-1">
                  <text:number>1.</text:number>
                  <text:p text:style-name="al">Deze verordening is van toepassing met ingang van 1 januari 2004.</text:p>
                </text:list-item>
                <text:list-item text:style-override="id1-3-2-2-11-2-2-2">
                  <text:number>2.</text:number>
                  <text:p text:style-name="al">Deze verordening treedt in werking met ingang van de dag na bekendmaking.</text:p>
                </text:list-item>
                <text:list-item text:style-override="id1-3-2-2-11-2-2-3">
                  <text:number>3.</text:number>
                  <text:p text:style-name="al">Deze verordening kan worden aangehaald als “Legesverordening Wetterskip Fryslân”.</text:p>
                </text:list-item>
              </text:list>
              <text:p text:style-name="al">Aldus gewijzigd in de vergadering van het algemeen bestuur van Wetterskip Fryslân, gehouden op 13 december 2016 te Leeuwarden.</text:p>
              <text:p text:style-name="al"/>
              <text:p text:style-name="al">ir. P.A.E. van Erkelens, dijkgraaf</text:p>
              <text:p text:style-name="al"/>
              <text:p text:style-name="al">O. Bijlsma, secretaris-directeur</text:p>
              <text:p text:style-name="al"/>
              <text:p text:style-name="al"/>
              <text:p text:style-name="al">
              <text:span text:style-name="nadrukvet">TOELICHTING</text:span>
              <text:span text:style-name="nadrukvet"> OP DE LEGESVERORDENING WETTERSKIP FRYSLAN</text:span>
            </text:p>
              <text:p text:style-name="al">
              <text:span text:style-name="nadrukvet"/>
            </text:p>
              <text:p text:style-name="al">
              <text:span text:style-name="nadrukvet">Algemene toelichting</text:span>
            </text:p>
            </text:section>
            <text:p text:style-name="hoofdstuk_bottom"/>
          </text:section>
          <text:section text:name="hoofdstuk_id1-3-2-2-12" text:style-name="hoofdstuk">
            <text:p text:style-name="hoofdstuk_kop"><text:span text:style-name="label"/> <text:span text:style-name="nr"/> Wettelijke basis/begrip leges</text:p>
            <text:section text:name="artikel_id1-3-2-2-12-2" text:style-name="artikel">
              <text:p text:style-name="artikel_kop_titel"><text:span text:style-name="artikel_kop_label"/> <text:span text:style-name="artikel_kop_nr"/> </text:p>
              <text:p text:style-name="al">Vanaf de inwerkingtreding op 1 januari 1995 van de wet tot wijziging van de Waterschapswet met betrekking tot de materiële belastingbepalingen (Stb 1994, 419) komt het begrip leges niet meer als zodanig in de Waterschapswet voor. De reden voor het laten vervallen van dit begrip is dat er naar het oordeel van de wetgever geen verschillen bestaan tussen leges enerzijds en (genots)rechten anderzijds. De genotsrechten uit artikel 115 Waterschapswet omvatten dus mede leges. In onder- deel c van artikel 115 van de Waterschapswet is (wellicht ten overvloede) bepaald dat de water- schappen ter zake van het behandelen van verzoeken tot het verlenen van vergunningen bevoegd zijn rechten te heffen.</text:p>
              <text:p text:style-name="al">Omdat de term leges een bekend en ingeburgerd begrip is, is er in de legesverordening voor gekozen het begrip wel te blijven hanteren.</text:p>
            </text:section>
            <text:p text:style-name="hoofdstuk_bottom"/>
          </text:section>
          <text:section text:name="hoofdstuk_id1-3-2-2-13" text:style-name="hoofdstuk">
            <text:p text:style-name="hoofdstuk_kop"><text:span text:style-name="label"/> <text:span text:style-name="nr"/> Inhoud verordening</text:p>
            <text:section text:name="artikel_id1-3-2-2-13-2" text:style-name="artikel">
              <text:p text:style-name="artikel_kop_titel"><text:span text:style-name="artikel_kop_label"/> <text:span text:style-name="artikel_kop_nr"/> </text:p>
              <text:p text:style-name="al">Artikel 111 van de Waterschapswet schrijft voor dat een belastingverordening in de daartoe leidende gevallen moet vermelden: de belastingplichtige, het voorwerp van de belasting, het belastbare feit, de heffingsmaatstaf, het tarief, het tijdstip van ingang van de heffing, hetgeen overigens voor de heffing en de invordering van belang is en het tijdstip van inwerkingtreding. Deze verplichte elementen komen dan ook terug in de legesverordening.</text:p>
            </text:section>
            <text:p text:style-name="hoofdstuk_bottom"/>
          </text:section>
          <text:section text:name="hoofdstuk_id1-3-2-2-14" text:style-name="hoofdstuk">
            <text:p text:style-name="hoofdstuk_kop"><text:span text:style-name="label"/> <text:span text:style-name="nr"/> Karakter leges en begrip diensten</text:p>
            <text:section text:name="artikel_id1-3-2-2-14-2" text:style-name="artikel">
              <text:p text:style-name="artikel_kop_titel"><text:span text:style-name="artikel_kop_label"/> <text:span text:style-name="artikel_kop_nr"/> </text:p>
              <text:p text:style-name="al">Ingevolge artikel 115, eerste lid, onderdeel b, Waterschapswet kunnen leges uitsluitend worden geheven ter zake van het genot van door of vanwege het bestuur van het waterschap verleende diensten. Wil men leges kunnen heffen, dan is vereist dat de dienstverlening ook metterdaad heeft plaatsgevonden. Anders gezegd: ingeval een waterschap geen aanvraag tot één of meer door het waterschap te verlenen diensten in behandeling neemt, kunnen geen leges worden geheven. De diensten ten aanzien waarvan leges geheven worden dienen duidelijk omschreven te zijn in de tarieventabel bij de verordening.</text:p>
              <text:p text:style-name="al">Het begrip dienst of dienstverlening is in de wet niet nader gedefinieerd. Invulling van dit begrip heeft met name in jurisprudentie plaatsgevonden. Het moet gaan om handelingen die in overwegende mate in het individuele belang van de aanvrager van de dienst worden verricht. Geen leges kunnen daarom worden gevraagd voor:</text:p>
              <text:list text:style-name="id1-3-2-2-14-2-4">
                <text:list-item text:style-override="id1-3-2-2-14-2-4-1">
                  <text:number>•</text:number>
                  <text:p text:style-name="al">inspraak, bezwaar en beroep;</text:p>
                </text:list-item>
                <text:list-item text:style-override="id1-3-2-2-14-2-4-2">
                  <text:number>•</text:number>
                  <text:p text:style-name="al">kosten voor het behandelen van een verzoek om schadevergoeding;</text:p>
                </text:list-item>
                <text:list-item text:style-override="id1-3-2-2-14-2-4-3">
                  <text:number>•</text:number>
                  <text:p text:style-name="al">kosten in verband met het maken van een beleidsplan;</text:p>
                </text:list-item>
                <text:list-item text:style-override="id1-3-2-2-14-2-4-4">
                  <text:number>•</text:number>
                  <text:p text:style-name="al">kosten van toezicht en handhaving.</text:p>
                </text:list-item>
              </text:list>
            </text:section>
            <text:p text:style-name="hoofdstuk_bottom"/>
          </text:section>
          <text:section text:name="hoofdstuk_id1-3-2-2-15" text:style-name="hoofdstuk">
            <text:p text:style-name="hoofdstuk_kop"><text:span text:style-name="label"/> <text:span text:style-name="nr"/> Vrijstellingen</text:p>
            <text:section text:name="artikel_id1-3-2-2-15-2" text:style-name="artikel">
              <text:p text:style-name="artikel_kop_titel"><text:span text:style-name="artikel_kop_label"/> <text:span text:style-name="artikel_kop_nr"/> </text:p>
              <text:p text:style-name="al">Voor een aantal diensten zijn vrijstellingen opgenomen in de tarieventabel.</text:p>
            </text:section>
            <text:p text:style-name="hoofdstuk_bottom"/>
          </text:section>
          <text:section text:name="hoofdstuk_id1-3-2-2-16" text:style-name="hoofdstuk">
            <text:p text:style-name="hoofdstuk_kop"><text:span text:style-name="label"/> <text:span text:style-name="nr"/>  Wettelijke gedoogverplichtingen</text:p>
            <text:section text:name="artikel_id1-3-2-2-16-2" text:style-name="artikel">
              <text:p text:style-name="artikel_kop_titel"/>
              <text:p text:style-name="al">In de Telecommunicatiewet (wet van 19 oktober 1998, Staatsblad 1998, 610) is geregeld dat een ieder de aanleg, instandhouding en opruiming van kabels ten dienste van openbare telecommunicatienetwerken en omroepnetwerken (kabeltelevisie) in en op openbare gronden moet gedogen. In de voorganger van de Telecommunicatiewet (de wet op de Telecommunicatievoorzieningen) kwam een soortgelijke bepaling ook voor. In het arrest van 11 december 1996, nr 31623, BNB 1997/58, Belastingblad 1997, blz. 74, heeft de Hoge Raad bepaald dat op het waterschap als gevolg van artikel 32 WTV een gedoogplicht rust ten aanzien van de aanleg, instandhouding en opruiming van kabels ten dienste van openbare communicatienetwerken en omroepnetwerken in en op openbare gronden. Dit brengt met zich mee dat het waterschap geen precariobelasting kan heffen. De heffing van leges voor de behandeling van een verzoek om vergunning van een verbod kabels te leggen kan echter niet worden beschouwd als een vergoeding voor het gedogen van het (na vergunning) gebruiken van grond voor de aanleg en instandhouding van kabels. In het bovengenoemde geval mogen derhalve leges worden geheven.</text:p>
            </text:section>
            <text:p text:style-name="hoofdstuk_bottom"/>
          </text:section>
          <text:section text:name="hoofdstuk_id1-3-2-2-17" text:style-name="hoofdstuk">
            <text:p text:style-name="hoofdstuk_kop"><text:span text:style-name="label"/> <text:span text:style-name="nr"/> Kosten, kostenberekening en kostendekking</text:p>
            <text:section text:name="artikel_id1-3-2-2-17-2" text:style-name="artikel">
              <text:p text:style-name="artikel_kop_titel"><text:span text:style-name="artikel_kop_label"/> <text:span text:style-name="artikel_kop_nr"/> </text:p>
              <text:p text:style-name="al">Door middel van het heffen van leges verhaalt de overheid de kosten van dienstverlening op degene die daarbij belang heeft. Artikel 115, derde lid, Waterschapswet schrijft voor dat de tarieven in verordeningen op grond waarvan rechten worden geheven – waartoe dus ook de tarieven uit legesverordeningen behoren – zodanig dienen te worden vastgesteld dat de geraamde baten niet uitgaan boven de geraamde lasten ter zake. De overheid mag er niet aan verdienen. De te berekenen leges mogen alleen bestaan uit de directe kosten (bv loonkosten, kapitaallasten en materiele kosten) en een redelijke opslag voor overhead (Wet limitering OGB, leges en rechten, wet van 3 juli 1989, Stb 1989, 302). De leges behoeven echter niet per individuele dienst te worden berekend. Overheden werken met vaste tarieven omdat het ondoenlijk is om per te verlenen dienst uit te rekenen wat de kosten daarvan zijn.</text:p>
            </text:section>
            <text:p text:style-name="hoofdstuk_bottom"/>
          </text:section>
          <text:section text:name="hoofdstuk_id1-3-2-2-18" text:style-name="hoofdstuk">
            <text:p text:style-name="hoofdstuk_kop"><text:span text:style-name="label"/> <text:span text:style-name="nr"/> Inwerkingtreding</text:p>
            <text:section text:name="artikel_id1-3-2-2-18-2" text:style-name="artikel">
              <text:p text:style-name="artikel_kop_titel"><text:span text:style-name="artikel_kop_label"/> <text:span text:style-name="artikel_kop_nr"/> </text:p>
              <text:p text:style-name="al">Ingevolge artikel 74 van de Waterschapswet treedt de verordening in werking met ingang van de achtste dag na die van de bekendmaking, tenzij in de verordening een ander tijdstip is aangewezen. Ingevolge artikel 111 van de Waterschapswet is één van de onderwerpen die in de belastingverordening moet worden geregeld, het tijdstip van ingang van de heffing. In het eerste lid van artikel 9 is de datum van ingang van de heffing genoemd. Deze bepaling maakt duidelijk op welk moment de nieuwe financiële verplichtingen die aan de burgers worden opgelegd, een aanvang nemen.</text:p>
              <text:p text:style-name="al">In het derde lid van artikel 9 van de verordening wordt de verordening voorzien van een citeerartikel. De naam van het waterschap is in de citeerartikel genoemd.</text:p>
              <text:p text:style-name="al"/>
            </text:section>
            <text:p text:style-name="hoofdstuk_bottom"/>
          </text:section>
          <text:section text:name="hoofdstuk_id1-3-2-2-19" text:style-name="hoofdstuk">
            <text:p text:style-name="hoofdstuk_kop"><text:span text:style-name="label"/> <text:span text:style-name="nr"/> Artikelsgewijze toelichting</text:p>
            <text:section text:name="artikel_id1-3-2-2-19-2" text:style-name="artikel">
              <text:p text:style-name="artikel_kop_titel"><text:span text:style-name="artikel_kop_label">Artikel</text:span> <text:span text:style-name="artikel_kop_nr">1</text:span> Aard van de heffing en belastbaar feit</text:p>
              <text:p text:style-name="al">In de bij de verordening behorende tarieventabel zijn uiteenlopende diensten opgenomen waarvoor leges kunnen worden geheven. In de verordening is ervoor gekozen het belastbare feit te omschrijven als “het door het waterschap in behandeling nemen van een aanvraag tot het door het waterschap verlenen van diensten, genoemd in de bij deze verordening behorende tarieventabel”. Hiermee wordt bereikt dat de materiele belastingschuld niet pas ontstaat op het moment dat de aangevraagde dienst daadwerkelijk wordt verleend, maar reeds ontstaat bij het in behandeling nemen van de aanvraag. Daarnaast sluit de gehanteerde term “aanvraag” aan bij de bepalingen uit de Algemene wet bestuursrecht (artikel 1:3, sub 3). In artikel 1 is ook tot uitdrukking gebracht dat de leges naar hun aard rechten zijn als bedoeld in artikel 115 van de Waterschapswet. Voor wat betreft aanvragen voor een vergunning heeft Wetterskip Fryslân er overigens voor gekozen om – uitgezonderd voor gemaakte advieskosten – geen leges te vragen in het geval de aanvraag lopende de behandeling wordt ingetrokken of in het geval de aanvraag wordt geweigerd.</text:p>
            </text:section>
            <text:section text:name="artikel_id1-3-2-2-19-3" text:style-name="artikel">
              <text:p text:style-name="artikel_kop_titel"><text:span text:style-name="artikel_kop_label">Artikel</text:span> <text:span text:style-name="artikel_kop_nr">2</text:span> Belastingplicht</text:p>
              <text:p text:style-name="al">Uitgangspunt is dat de aanvrager van de dienst belastingplichtig is. De aanvrager zal in de meeste gevallen immers ook belanghebbende bij de dienst zijn. Er zijn echter situaties denkbaar waarin de aanvrager niet tevens als belanghebbende kan worden aangemerkt. Dit is bijvoorbeeld het geval indien een derde in opdracht en ten behoeve van een ander een dienst aanvraagt. In deze gevallen is niet de aanvrager, maar degene ten behoeve van wie de dienst wordt aangevraagd belastingplichtig. Door het opnemen van het woord “dan wel” in de bepaling, wordt voorkomen dat met betrekking tot dezelfde dienst zowel de aanvrager als de belanghebbende bij de aanvraag belastingplichtig zijn.</text:p>
            </text:section>
            <text:section text:name="artikel_id1-3-2-2-19-4" text:style-name="artikel">
              <text:p text:style-name="artikel_kop_titel"><text:span text:style-name="artikel_kop_label">Artikel</text:span> <text:span text:style-name="artikel_kop_nr">3</text:span> Maatstaf en tarief</text:p>
              <text:p text:style-name="al">Ingevolge artikel 111 Waterschapswet dient de belastingverordening onder andere de heffingsmaatstaf te vermelden. Aan dit vereiste is invulling gegeven in de bij de verordening behorende tarieventabel. Om onduidelijkheid te voorkomen is in de tekst van de verordening de volgende passage opgenomen: “Voor de berekening van de leges wordt een gedeelte van een in de tarieventabel genoemde eenheid als een volle eenheid aangemerkt”. In gevallen waarin het waterschap in het kader van een aanvraag advisering inwint, bestaat de behoefte deze advieskosten direct bij de aanvrager in rekening te brengen. Dit kan bereikt worden door middel van een “begrotingsconstructie”, waarbij het waterschap de kosten van de dienstverlening begroot en aan belanghebbende meedeelt. De advieskosten worden bovenop de normaal verschuldigde leges aan de aanvrager in rekening gebracht.</text:p>
            </text:section>
            <text:section text:name="artikel_id1-3-2-2-19-5" text:style-name="artikel">
              <text:p text:style-name="artikel_kop_titel"><text:span text:style-name="artikel_kop_label">Artikel</text:span> <text:span text:style-name="artikel_kop_nr">4</text:span> Wijze van heffing</text:p>
              <text:p text:style-name="al">Ingevolge artikel 125 van de Waterschapswet kunnen waterschapsbelastingen worden geheven bij wege van aanslag, bij wege van voldoening op aangifte of op andere wijze. Heffing bij wege van afdracht op aangifte is voor waterschapsbelastingen niet toegestaan. In de belastingverordening zal moeten worden aangegeven op welke wijze de heffing plaatsvindt. In het eerste lid van artikel 4 van de legesverordening is gekozen voor de mogelijkheid van zowel de heffing bij wege van aanslag als voor de heffing op andere wijze. Hiervoor is gekozen omdat er in de praktijk behoefte kan bestaan aan een werkwijze waarin de leges voor relatief eenvoudige handelingen en voor verzoeken waar- aan min of meer direct gevolg kan worden gegeven (bijvoorbeeld het verstrekken van exemplaren van stukken) ook direct en op eenvoudige wijze in rekening kunnen worden gebracht (vormvrijheid), terwijl in weer andere gevallen (te denken valt aan gevallen waarin ontheffing wordt verleend voor de aanleg van bouw- en kunstwerken in en op waterstaatswerken) in de praktijk behoefte kan bestaan aan het verzenden van een aanslagbiljet.</text:p>
              <text:p text:style-name="al">De formulering van het eerste lid van deze bepaling verwoordt de keuze voor “heffing op andere wijze”. Op basis van artikel van artikel 125a, lid 2, van de Waterschapswet worden de op andere wijze geheven belastingen voor de toepassing van de Algemene wet aangemerkt als bij wege van aanslag geheven belastingen. De dagtekening van de kennisgeving is onder meer van belang voor de termijn waarbinnen bezwaar kan worden gemaakt.</text:p>
            </text:section>
            <text:section text:name="artikel_id1-3-2-2-19-6" text:style-name="artikel">
              <text:p text:style-name="artikel_kop_titel"><text:span text:style-name="artikel_kop_label">Artikel</text:span> <text:span text:style-name="artikel_kop_nr">5</text:span> Betalingstermijnen</text:p>
              <text:p text:style-name="al">De hoofdregel voor de betalingstermijnen is opgenomen in artikel 9 van de Invorderingswet. Artikel 139, eerste lid, van de Waterschapswet bepaalt dat de belastingverordening ter zake afwijkende voorschriften kan inhouden. In de aanhef van artikel 5 is dit tot uitdrukking gebracht. In de legesverordening is ervoor gekozen om afhankelijk van de wijze waarop de legesheffing plaatsvindt, de regeling voor de betalingstermijnen vorm te geven.</text:p>
              <text:p text:style-name="al">In het eerste lid is bepaald dat de leges binnen vier weken na de dagtekening van het aanslagbiljet moeten worden betaald.</text:p>
              <text:p text:style-name="al">In het tweede lid is bepaald dat in het geval van heffing bij wege van een mondelinge kennisgeving, de belasting meteen moet worden betaald.</text:p>
              <text:p text:style-name="al">Ingevolge het derde lid dient in het geval waarin de leges bij wege van een schriftelijke kennisgeving wordt geheven, de belasting meteen bij het uitreiken van de kennisgeving te worden betaald. In de gevallen waarin de kennisgeving wordt toegezonden, is dit niet mogelijk. De betaling van de leges moet dan plaatsvinden binnen vier weken.</text:p>
              <text:p text:style-name="al">Er kan worden gekozen voor diensten waarmee een bepaald bedrag aan leges is gemoeid en die bij wege van aanslag worden geheven, betalingstermijnen op te nemen die afwijken van de in het eerste lid genoemde termijnen. In het vierde lid is hiertoe de mogelijkheid gecreëerd.</text:p>
            </text:section>
            <text:section text:name="artikel_id1-3-2-2-19-7" text:style-name="artikel">
              <text:p text:style-name="artikel_kop_titel"><text:span text:style-name="artikel_kop_label">Artikel</text:span> <text:span text:style-name="artikel_kop_nr">6</text:span> Teruggaaf</text:p>
              <text:p text:style-name="al">Deze bepaling ziet op het terugbetalen van een deel van de leges, indien een aanvraag wordt ingetrokken. Artikel 132 van de Waterschapswet voorziet in de mogelijkheid om in de belastingverordening regels te stellen voor de teruggaaf van belasting. In de tarieventabel is opgenomen dat geen leges in rekening worden gebracht bij weigeren van een vergunning en evenmin indien een aanvraag wordt ingetrokken. In die gevallen zouden leges dus terugbetaald moeten worden. De praktijk bij het waterschap is echter dat leges pas in rekening worden gebracht na besluitvorming over de aan- vraag. Teruggaaf is dan dus niet aan de orde. De situatie van teruggaaf zou zich in andere gevallen kunnen voordoen bv bij abonnementen op (bestuurs)stukken in het geval vooruitbetaling heeft plaatsgevonden.</text:p>
            </text:section>
            <text:section text:name="artikel_id1-3-2-2-19-8" text:style-name="artikel">
              <text:p text:style-name="artikel_kop_titel"><text:span text:style-name="artikel_kop_label">Artikel</text:span> <text:span text:style-name="artikel_kop_nr">7</text:span> Kwijtschelding</text:p>
              <text:p text:style-name="al">De tekst spreekt voor zich.</text:p>
            </text:section>
            <text:section text:name="artikel_id1-3-2-2-19-9" text:style-name="artikel">
              <text:p text:style-name="artikel_kop_titel"><text:span text:style-name="artikel_kop_label">Artikel</text:span> <text:span text:style-name="artikel_kop_nr">8</text:span> Nadere regels door het dagelijks bestuur</text:p>
              <text:p text:style-name="al">Als gevolg van de inwerkingtreding van de derde tranche van de Algemene wet bestuursrecht en de daarop gebaseerde aanpassingswetgeving (Stb. 1996, 333 en Stb. 1997, 510 en 580) komen de bevoegdheden die in de Algemene wet inzake rijksbelastingen en in de Invorderingswet zijn toebedeeld aan de Minister van Financiën, toe aan het dagelijks bestuur van het waterschap (zie artikel 123, derde lid, onderdeel a, van de Waterschapswet. Voor deze datum kwamen deze formele bevoegdheden toe aan het algemeen bestuur van het waterschap. Het betreft het stellen van nadere regels ten aanzien van de volgende bevoegdheden:</text:p>
              <text:list text:style-name="id1-3-2-2-19-9-3">
                <text:list-item text:style-override="id1-3-2-2-19-9-3-1">
                  <text:number>•</text:number>
                  <text:p text:style-name="al">de verplichting te verzoeken om uitreiking van een aangiftebiljet;</text:p>
                </text:list-item>
                <text:list-item text:style-override="id1-3-2-2-19-9-3-2">
                  <text:number>•</text:number>
                  <text:p text:style-name="al">de mogelijkheid om een voorlopige aanslag op te leggen en</text:p>
                </text:list-item>
                <text:list-item text:style-override="id1-3-2-2-19-9-3-3">
                  <text:number>•</text:number>
                  <text:p text:style-name="al">het berekenen van invorderingsrente. Het betreft hier artikel 31 Invorderingswet, op grond waar- van regels voor het niet in rekening brengen van invorderingsrente en regels voor afrondingen gesteld kunnen worden.</text:p>
                </text:list-item>
              </text:list>
              <text:p text:style-name="al">Deze bevoegdheden waren tot 1 januari 1998 expliciet in de belastingverordening geregeld. Artikel 8 is thans in de verordening opgenomen om aan de belastingplichtige kenbaar te maken dat naast de in de verordening opgenomen regels met betrekking tot de heffing en invordering van de belasting nog nadere regels kunnen gelden die zijn vastgesteld door het dagelijks bestuur.</text:p>
            </text:section>
            <text:section text:name="artikel_id1-3-2-2-19-10" text:style-name="artikel">
              <text:p text:style-name="artikel_kop_titel"><text:span text:style-name="artikel_kop_label">Artikel</text:span> <text:span text:style-name="artikel_kop_nr">9</text:span> Inwerkingtreding, overgangsbepaling en citeerartikel</text:p>
              <text:p text:style-name="al">In het eerste lid van artikel 9 is de datum van ingang van de heffing vastgesteld op 1 januari 2004. Het tweede lid regelt de inwerkingtreding van de verordening.</text:p>
              <text:p text:style-name="al">Ingevolge artikel 73 van de Waterschapswet verbinden besluiten van het bestuur die algemeen verbindende voorschriften inhouden niet dan wanneer zij zijn bekendgemaakt.</text:p>
              <text:p text:style-name="al"/>
            </text:section>
            <text:p text:style-name="hoofdstuk_bottom"/>
          </text:section>
          <text:section text:name="hoofdstuk_id1-3-2-2-20" text:style-name="hoofdstuk">
            <text:p text:style-name="hoofdstuk_kop"><text:span text:style-name="label"/> <text:span text:style-name="nr"/> Tarieventabel bij de Legesverordening Wetterskip Fryslân </text:p>
            <text:section text:name="artikel_id1-3-2-2-20-2" text:style-name="artikel">
              <text:p text:style-name="artikel_kop_titel"><text:span text:style-name="artikel_kop_label">Hoofdstuk I Algemeen</text:span> <text:span text:style-name="artikel_kop_nr"/> </text:p>
              <text:p text:style-name="al">De tarieven worden jaarlijks per 1 januari aangepast aan de voorspellingen van het Centraal Planbureau over de te verwachten inflatie voor het komend jaar. De bedragen worden afgerond op € 0,05 of een veelvoud van dit bedrag. </text:p>
            </text:section>
            <text:p text:style-name="hoofdstuk_bottom"/>
          </text:section>
          <text:section text:name="hoofdstuk_id1-3-2-2-21" text:style-name="hoofdstuk">
            <text:p text:style-name="hoofdstuk_kop"><text:span text:style-name="label"/> <text:span text:style-name="nr"/> </text:p>
            <text:section text:name="artikel_id1-3-2-2-21-2" text:style-name="artikel">
              <text:p text:style-name="artikel_kop_titel"><text:span text:style-name="artikel_kop_label">Hoofdstuk II Vrijstellingen</text:span> <text:span text:style-name="artikel_kop_nr"/> </text:p>
              <text:p text:style-name="al">Geen leges worden geheven in de volgende gevallen:</text:p>
              <text:list text:style-name="id1-3-2-2-21-2-3">
                <text:list-item text:style-override="id1-3-2-2-21-2-3-1">
                  <text:number>1.</text:number>
                  <text:p text:style-name="al">Het opzoeken van documenten in het archief voor wetenschappelijke- of onderwijsdoeleinden;</text:p>
                </text:list-item>
                <text:list-item text:style-override="id1-3-2-2-21-2-3-2">
                  <text:number>2.</text:number>
                  <text:p text:style-name="al">Het toezenden van stukken aan de publiciteitsmedia;</text:p>
                </text:list-item>
                <text:list-item text:style-override="id1-3-2-2-21-2-3-3">
                  <text:number>3.</text:number>
                  <text:p text:style-name="al">Kleine administratieve verrichtingen zoals wijzigingen in de tenaamstelling;</text:p>
                </text:list-item>
                <text:list-item text:style-override="id1-3-2-2-21-2-3-4">
                  <text:number>4.</text:number>
                  <text:p text:style-name="al">Het toezenden van stukken aan particulieren, de rechterlijke macht, bedrijven en instellingen in het ambtelijk en bestuurlijk verkeer;</text:p>
                </text:list-item>
                <text:list-item text:style-override="id1-3-2-2-21-2-3-5">
                  <text:number>5.</text:number>
                  <text:p text:style-name="al">Het behandelen van een vergunningaanvraag voor werken die een direct gevolg zijn van de uitvoering van een werk door Wetterskip Fryslân;</text:p>
                </text:list-item>
                <text:list-item text:style-override="id1-3-2-2-21-2-3-6">
                  <text:number>6.</text:number>
                  <text:p text:style-name="al">Het behandelen van een aanvraag voor een revisievergunning op verzoek van Wetterskip Fryslân;</text:p>
                </text:list-item>
                <text:list-item text:style-override="id1-3-2-2-21-2-3-7">
                  <text:number>7.</text:number>
                  <text:p text:style-name="al">Het behandelen van een vergunningsaanvraag ingeval van weigeren van de vergunning of ingeval van intrekken van de aanvraag (zie ook Hoofdstuk V punt 5.6.).</text:p>
                </text:list-item>
              </text:list>
            </text:section>
            <text:p text:style-name="hoofdstuk_bottom"/>
          </text:section>
          <text:section text:name="hoofdstuk_id1-3-2-2-22" text:style-name="hoofdstuk">
            <text:p text:style-name="hoofdstuk_kop"><text:span text:style-name="label"/> <text:span text:style-name="nr"/> </text:p>
            <text:section text:name="artikel_id1-3-2-2-22-2" text:style-name="artikel">
              <text:p text:style-name="artikel_kop_titel"><text:span text:style-name="artikel_kop_label">Hoofdstuk III Documenten</text:span> <text:span text:style-name="artikel_kop_nr"/> </text:p>
              <text:p text:style-name="al">Het tarief bedraagt voor het verstrekken van:</text:p>
              <text:section text:name="table_id1-3-2-2-22-2-3" text:style-name="table">
                <text:p text:style-name="table_top"/>
                <table:table table:style-name="tgroup">
                  <table:table-column table:style-name="id1-3-2-2-22-2-3-1-1"/>
                  <table:table-column table:style-name="id1-3-2-2-22-2-3-1-2"/>
                  <table:table-column table:style-name="id1-3-2-2-22-2-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fschriften van stukken voor zover daarvoor niet elders in deze tabel of in een andere wettelijke regeling een tarief is opgenomen per pagina Bedragen tot € 5,- worden niet in rekening gebrach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kaarten en tek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formaat per stuk </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formaat per stuk </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formaat per stuk</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formaat per stuk </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formaat per stuk</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tot € 5,- worden niet in rekening gebracht.</text:p>
                    </table:table-cell>
                    <table:table-cell table:style-name="entry" table:number-rows-spanned="1" table:number-columns-spanned="1">
                      <text:p text:style-name="table_al"/>
                    </table:table-cell>
                  </table:table-row>
                </table:table>
                <text:p text:style-name="table_bottom"/>
              </text:section>
              <text:p text:style-name="al">Het tarief bedraagt voor het verstrekken van een exemplaar van:</text:p>
              <text:section text:name="table_id1-3-2-2-22-2-5" text:style-name="table">
                <text:p text:style-name="table_top"/>
                <table:table table:style-name="tgroup">
                  <table:table-column table:style-name="id1-3-2-2-22-2-5-1-1"/>
                  <table:table-column table:style-name="id1-3-2-2-22-2-5-1-2"/>
                  <table:table-column table:style-name="id1-3-2-2-22-2-5-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begroting </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meerjarenperspectief (MP) </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de jaarrapportage </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waterbeheersplan </text:p>
                    </table:table-cell>
                    <table:table-cell table:style-name="entry" table:number-rows-spanned="1" table:number-columns-spanned="1">
                      <text:p text:style-name="table_al">€ 24,60</text:p>
                    </table:table-cell>
                  </table:table-row>
                </table:table>
                <text:p text:style-name="table_bottom"/>
              </text:section>
              <text:p text:style-name="al">Het tarief bedraagt voor een abonnement voor een kalenderjaar:</text:p>
              <text:section text:name="table_id1-3-2-2-22-2-7" text:style-name="table">
                <text:p text:style-name="table_top"/>
                <table:table table:style-name="tgroup">
                  <table:table-column table:style-name="id1-3-2-2-22-2-7-1-1"/>
                  <table:table-column table:style-name="id1-3-2-2-22-2-7-1-2"/>
                  <table:table-column table:style-name="id1-3-2-2-22-2-7-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op de vergaderstukken voor de vergadering van het algemeen bestuur </text:p>
                    </table:table-cell>
                    <table:table-cell table:style-name="entry" table:number-rows-spanned="1" table:number-columns-spanned="1">
                      <text:p text:style-name="table_al">€ 107,15</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op de vergaderstukken voor een commissie </text:p>
                    </table:table-cell>
                    <table:table-cell table:style-name="entry" table:number-rows-spanned="1" table:number-columns-spanned="1">
                      <text:p text:style-name="table_al">€ 107,15</text:p>
                    </table:table-cell>
                  </table:table-row>
                </table:table>
                <text:p text:style-name="table_bottom"/>
              </text:section>
            </text:section>
            <text:p text:style-name="hoofdstuk_bottom"/>
          </text:section>
          <text:section text:name="hoofdstuk_id1-3-2-2-23" text:style-name="hoofdstuk">
            <text:p text:style-name="hoofdstuk_kop"><text:span text:style-name="label"/> <text:span text:style-name="nr"/> </text:p>
            <text:section text:name="artikel_id1-3-2-2-23-2" text:style-name="artikel">
              <text:p text:style-name="artikel_kop_titel"><text:span text:style-name="artikel_kop_label">Hoofdstuk IV Archief</text:span> <text:span text:style-name="artikel_kop_nr"/> </text:p>
              <text:section text:name="table_id1-3-2-2-23-2-2" text:style-name="table">
                <text:p text:style-name="table_top"/>
                <table:table table:style-name="tgroup">
                  <table:table-column table:style-name="id1-3-2-2-23-2-2-1-1"/>
                  <table:table-column table:style-name="id1-3-2-2-23-2-2-1-2"/>
                  <table:table-row table:style-name="row">
                    <table:table-cell table:style-name="entry" table:number-rows-spanned="1" table:number-columns-spanned="1">
                      <text:p text:style-name="table_al">Het tarief bedraagt voor het in behandeling nemen van een aanvraag tot het doen van nasporingen, ongeacht het resultaat, in de in het archief van Wetterskip Fryslân berustende stukken door een ambtenaar, per kwartier (tot 15 minuten wordt niet in rekening gebracht).</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Voorafgaand aan het in behandeling nemen van de aanvraag wordt aan de aanvrager mededeling gedaan van een schatting van de hoeveelheid tijd die met de nasporing gemoeid zal zijn.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hoofdstuk_kop"><text:span text:style-name="label"/> <text:span text:style-name="nr"/> </text:p>
            <text:section text:name="artikel_id1-3-2-2-24-2" text:style-name="artikel">
              <text:p text:style-name="artikel_kop_titel"><text:span text:style-name="artikel_kop_label">Hoofdstuk V Vergunningen</text:span> <text:span text:style-name="artikel_kop_nr"/> </text:p>
              <text:section text:name="table_id1-3-2-2-24-2-2" text:style-name="table">
                <text:p text:style-name="table_top"/>
                <table:table table:style-name="tgroup">
                  <table:table-column table:style-name="id1-3-2-2-24-2-2-1-1"/>
                  <table:table-column table:style-name="id1-3-2-2-24-2-2-1-2"/>
                  <table:table-column table:style-name="id1-3-2-2-24-2-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routinematig te beoordelen aanvragen om vergunning en de behandeling van aanvragen om een vergunning voor een (tijdelijke) afwijking van een vastgesteld peil die dienstig zijn aan het weidevogelbeheer. </text:p>
                    </table:table-cell>
                    <table:table-cell table:style-name="entry" table:number-rows-spanned="1" table:number-columns-spanned="1">
                      <text:p text:style-name="table_al">€ 157,5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de behandeling van aanvragen om vergunning waarmee een meer dan gemiddeld aantal uren is gemoeid voor overleg en onderzoek.</text:p>
                    </table:table-cell>
                    <table:table-cell table:style-name="entry" table:number-rows-spanned="1" table:number-columns-spanned="1">
                      <text:p text:style-name="table_al">€ 630,2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de behandeling van aanvragen om vergunning waarmee veel uren zijn gemoeid voor overleg en onderzoek.</text:p>
                    </table:table-cell>
                    <table:table-cell table:style-name="entry" table:number-rows-spanned="1" table:number-columns-spanned="1">
                      <text:p text:style-name="table_al">€ 3.151,1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 kosten die nodig zijn voor extern advies komen voor rekening van de aanvr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de toepassing van artikel 5.4. wordt een aanvraag in behandeling genomen uiterlijk op de vijfde werkdag na de dag waarop de begroting van de advieskosten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Indien, na het in behandeling nemen van een aanvraag tot het verkrijgen van een vergunning deze aanvraag wordt ingetrokken, worden de gemaakte advieskosten bij de aanvrager in rekening gebracht.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 <text:span text:style-name="nr"/> </text:p>
            <text:section text:name="artikel_id1-3-2-2-25-2" text:style-name="artikel">
              <text:p text:style-name="artikel_kop_titel"><text:span text:style-name="artikel_kop_label">Hoofdstuk VI Peilbesluiten</text:span> <text:span text:style-name="artikel_kop_nr"/> </text:p>
              <text:section text:name="table_id1-3-2-2-25-2-2" text:style-name="table">
                <text:p text:style-name="table_top"/>
                <table:table table:style-name="tgroup">
                  <table:table-column table:style-name="id1-3-2-2-25-2-2-1-1"/>
                  <table:table-column table:style-name="id1-3-2-2-25-2-2-1-2"/>
                  <table:table-column table:style-name="id1-3-2-2-25-2-2-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Aanvragen tot wijziging van een vastgesteld peilbesluit en het maken van de daarvoor noodzakelijke werken inclusief de kosten van publicatie.</text:p>
                    </table:table-cell>
                    <table:table-cell table:style-name="entry" table:number-rows-spanned="1" table:number-columns-spanned="1">
                      <text:p text:style-name="table_al">€ 1.418,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artikelen 5.4 t/m 5.6 van Hoofdstuk V zijn van overeenkomstige toepass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oelichting </text:span>
              <text:span text:style-name="nadrukvet">op de Tarieventabel</text:span>
            </text:p>
              <text:p text:style-name="al">Uit fiscaal oogpunt bezien dienen de omschrijvingen van de in de tabel genoemde ‘diensten’ te worden aangemerkt als omschrijvingen van belastbare feiten. De bedragen zijn de belastingtarieven.</text:p>
              <text:p text:style-name="al"/>
              <text:p text:style-name="al">
              <text:span text:style-name="nadrukvet">
                <text:span text:style-name="nadrukondlijn">Kostendekkendheid</text:span>
              </text:span>
            </text:p>
              <text:p text:style-name="al"/>
              <text:p text:style-name="al">De leges voor de behandeling van een aanvraag voor een vergunning zijn in het algemeen niet kostendekkend. Voorkomen moet worden dat het aanvragen van een vergunning voor activiteiten in het watersysteem achterwege blijft en handelingen illegaal plaatsvinden. Dit risico is er vooral voor de “kleinere” vergunningen bv. voor het aanleggen van dammen en duikers etc. in oppervlaktewater. Als de ingeland een vergunning vraagt kan het waterschap meer sturen en zal er minder noodzaak zijn tot legalisatie achteraf hetgeen kosten voor het waterschap en voor de ingeland (kosten bestuursdwang) kan voorkomen. De legger blijft bovendien actueel.</text:p>
              <text:p text:style-name="al">De leges voor het beschikbaar stellen van documenten en voor nasporingen in het archief zijn ongeveer kostendekkend. Voor het beschikbaar stellen van bestuursstukken is er een alternatief: de stukken kunnen van de website van het waterschap worden gedownload.</text:p>
              <text:p text:style-name="al"/>
              <text:p text:style-name="al">
              <text:span text:style-name="nadrukvet">
                <text:span text:style-name="nadrukondlijn">Tarieven en kosten van extern advies</text:span>
              </text:span>
            </text:p>
              <text:p text:style-name="al"/>
              <text:p text:style-name="al">Zoveel mogelijk wordt gewerkt met vaste tarieven. Dat geeft duidelijkheid aan de aanvrager en is gemakkelijk voor de ambtelijke organisatie. De kosten van extern advies zullen in rekening worden gebracht. Deze kosten zullen op basis van een begroting aan de aanvrager moeten worden meegedeeld voordat de aanvraag in behandeling wordt genomen. Pas als de aanvrager hiermee instemt, is er een belastingplicht.</text:p>
            </text:section>
            <text:p text:style-name="hoofdstuk_bottom"/>
          </text:section>
          <text:section text:name="hoofdstuk_id1-3-2-2-26" text:style-name="hoofdstuk">
            <text:p text:style-name="hoofdstuk_kop"/>
            <text:section text:name="artikel_id1-3-2-2-26-2" text:style-name="artikel">
              <text:p text:style-name="artikel_kop_titel"><text:span text:style-name="artikel_kop_label">Hoofdstuk I</text:span> </text:p>
              <text:p text:style-name="al">Doordat de kosten van uiteenlopende diensten worden verhaald komen in de tabel verschillende heffingsmaatstaven voor. De legestarieven zullen elk jaar per 1 januari worden aangepast aan de voorspellingen van het Centraal Plan Bureau over de inflatie voor het komende jaar. </text:p>
            </text:section>
            <text:p text:style-name="hoofdstuk_bottom"/>
          </text:section>
          <text:section text:name="hoofdstuk_id1-3-2-2-27" text:style-name="hoofdstuk">
            <text:p text:style-name="hoofdstuk_kop"/>
            <text:section text:name="artikel_id1-3-2-2-27-2" text:style-name="artikel">
              <text:p text:style-name="artikel_kop_titel"><text:span text:style-name="artikel_kop_label">Hoofdstuk II</text:span> </text:p>
              <text:p text:style-name="al">Voor een aantal diensten gelden vrijstellingen. Ook andere waterschappen geven voor deze diensten vrijstellingen. </text:p>
            </text:section>
            <text:p text:style-name="hoofdstuk_bottom"/>
          </text:section>
          <text:section text:name="hoofdstuk_id1-3-2-2-28" text:style-name="hoofdstuk">
            <text:p text:style-name="hoofdstuk_kop"/>
            <text:section text:name="artikel_id1-3-2-2-28-2" text:style-name="artikel">
              <text:p text:style-name="artikel_kop_titel"><text:span text:style-name="artikel_kop_label">Hoofdstuk III</text:span> </text:p>
              <text:p text:style-name="al">In dit hoofdstuk is de legesheffing opgenomen voor het verstrekken van documenten. Er geldt een efficiëncydrempel van € 5,-.</text:p>
            </text:section>
            <text:p text:style-name="hoofdstuk_bottom"/>
          </text:section>
          <text:section text:name="hoofdstuk_id1-3-2-2-29" text:style-name="hoofdstuk">
            <text:p text:style-name="hoofdstuk_kop"/>
            <text:section text:name="artikel_id1-3-2-2-29-2" text:style-name="artikel">
              <text:p text:style-name="artikel_kop_titel"><text:span text:style-name="artikel_kop_label">Hoofdstuk IV</text:span> </text:p>
              <text:p text:style-name="al">In dit hoofdstuk is bepaald welk tarief geldt voor nasporingen in het archief. Er geldt een efficiëncydrempel van een kwartier.</text:p>
            </text:section>
            <text:p text:style-name="hoofdstuk_bottom"/>
          </text:section>
          <text:section text:name="hoofdstuk_id1-3-2-2-30" text:style-name="hoofdstuk">
            <text:p text:style-name="hoofdstuk_kop"/>
            <text:section text:name="artikel_id1-3-2-2-30-2" text:style-name="artikel">
              <text:p text:style-name="artikel_kop_titel"><text:span text:style-name="artikel_kop_label">Hoofdstuk V</text:span> </text:p>
              <text:p text:style-name="al">Voor de vergunningen geldt het volgende schema:</text:p>
              <text:list text:style-name="id1-3-2-2-30-2-3">
                <text:list-item text:style-override="id1-3-2-2-30-2-3-1">
                  <text:number>1.</text:number>
                  <text:p text:style-name="al">aanvragen die relatief weinig tijd vragen en aanvragen voor een (tijdelijke) afwijking van een vastgesteld peil die dienstig zijn aan het weidevogelbeheer; </text:p>
                </text:list-item>
                <text:list-item text:style-override="id1-3-2-2-30-2-3-2">
                  <text:number>2.</text:number>
                  <text:p text:style-name="al">aanvragen waaraan meer dan gemiddeld tijd aan overleg en onderzoek moet worden besteed;</text:p>
                </text:list-item>
                <text:list-item text:style-override="id1-3-2-2-30-2-3-3">
                  <text:number>3.</text:number>
                  <text:p text:style-name="al">aanvragen waaraan veel tijd aan overleg en onderzoek moet worden besteed.</text:p>
                </text:list-item>
              </text:list>
              <text:p text:style-name="al">Uit de keur en de algemene regels blijkt voor welke handelingen in het watersysteem een vergunning is vereist. Het gaat om bv het maken van werken op of in waterkeringen en wateren, zoals het maken van dammen. Verder gaat het om aanvragen voor een vergunning om uit oppervlaktewater of grondwater water te mogen onttrekken, aanvragen voor een vergunning op grond van hoofdstuk 6 van de Waterwet voor het brengen van stoffen in oppervlaktewater of het met behulp van een werk - niet zijnde een openbaar vuilwaterriool - brengen van water of stoffen op een zuiveringstechnisch werk van het waterschap (de zgn. waterkwaliteitsvergunningen).</text:p>
              <text:p text:style-name="al">Voor infiltratie in de bodem is geen tarief opgenomen. Als zelfstandige handeling – dus zonder grondwateronttrekking - vindt dit alleen plaats voor de drinkwatervoorziening. </text:p>
              <text:p text:style-name="al"/>
              <text:p text:style-name="al">
              <text:span text:style-name="nadrukvet">
                <text:span text:style-name="nadrukondlijn">Berekening van de tarieven voor vergunningen</text:span>
              </text:span>
            </text:p>
              <text:p text:style-name="al"/>
              <text:p text:style-name="al">Er is een onderscheid tussen aanvragen die relatief weinig tijd vragen en aanvragen waaraan meer tijd moet worden besteed omdat er meer onderzoek moet worden gedaan, overleg moet worden gevoerd en/of berekeningen moeten worden gemaakt.</text:p>
              <text:p text:style-name="al">In de eerste categorie vallen de meeste aanvragen voor een keurvergunning zoals slootdemping met compensatie en het aanbrengen van beschoeiing, maar ook aanvragen voor een (tijdelijke) afwijking van een vastgesteld peil die dienstig zijn aan het weidevogelbeheer.</text:p>
              <text:p text:style-name="al">Bij de tweede categorie moet gedacht worden aan aanvragen waarvoor meer dan gemiddeld tijd nodig is voor overleg en onderzoek bijvoorbeeld omdat berekeningen moeten worden gedaan. Dat laatste is het geval voor bijvoorbeeld vergunningen voor een dam met duiker in een hoofdwatergang. In deze categorie vallen ook de aanvragen voor een waterkwaliteits- of grondwateronttrekkingsvergunning. Maar ook voor deelaanvragen voor de in categorie 3 genoemde werken kan het redelijk zijn om die in deze categorie te laten vallen als de aard en/of omvang van de aangevraagde activiteiten daar aanleiding toe geeft.</text:p>
              <text:p text:style-name="al">De derde categorie betreft aanvragen voor een vergunning waarbij veel overleg, onderzoek en/of berekeningen nodig zijn. Daarbij moet worden gedacht aan bouw- en kunstwerken op/bij een waterstaatswerk, aan kabels en leidingen door/langs waterkeringen, grote infrastructurele projecten en aquaducten.</text:p>
            </text:section>
            <text:p text:style-name="hoofdstuk_bottom"/>
          </text:section>
          <text:section text:name="hoofdstuk_id1-3-2-2-31" text:style-name="hoofdstuk">
            <text:p text:style-name="hoofdstuk_kop"><text:span text:style-name="label"/> <text:span text:style-name="nr"/> </text:p>
            <text:section text:name="artikel_id1-3-2-2-31-2" text:style-name="artikel">
              <text:p text:style-name="artikel_kop_titel"><text:span text:style-name="artikel_kop_label">Hoofdstuk V en VI</text:span> <text:span text:style-name="artikel_kop_nr"/> </text:p>
              <text:p text:style-name="al">
              <text:span text:style-name="nadrukvet">Kosten publicatie</text:span>
            </text:p>
              <text:p text:style-name="al">De kosten van publicatie (ter inzagelegging en bekendmaking) zijn in het legestarief begrepen. Discussie over het toe te rekenen bedrag kan zodoende worden voorkomen. Bekendmaking en plaatsing vindt plaats in het elektronisch waterschapsblad zodat de kosten beperkt zijn.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1028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8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8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gewijzigde Legesverordening en gewijzigde tarieventabel bij de Legesverordening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86</meta:user-defined>
    <meta:user-defined meta:name="OVERHEIDop.WsbID/DC.identifier">wsb-2016-1028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Waterschap/DC.spatial">Wetterskip Fryslân</meta:user-defined>
    <meta:user-defined meta:name="DC.source">art. 111 Wschw;1.0:c:BWBR0005108&amp;artikel=111&amp;g=2016-02-01</meta:user-defined>
    <meta:user-defined meta:name="DC.source">art. 115 Wschw;1.0:c:BWBR0005108&amp;artikel=115&amp;g=2016-02-01</meta:user-defined>
    <meta:user-defined meta:name="OVERHEIDop.referentienummer">WFN1614477 en WFN1614478</meta:user-defined>
    <meta:user-defined meta:name="OVERHEID.Organisatietype/OVERHEID.organisationType">waterschap</meta:user-defined>
    <meta:user-defined meta:name="OVERHEID.Informatietype/DC.type">officiële publicatie</meta:user-defined>
    <meta:user-defined meta:name="OVERHEID.Waterschap/DC.creator">Wetterskip Fryslân</meta:user-defined>
    <dc:language>nl</dc:language>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op.externeBijlage">Legesverordening Wetterskip Fryslân|exb-2016-44051</meta:user-defined>
    <meta:user-defined meta:name="OVERHEIDop.externeBijlage">Tarieventabel bij Legesverordening Wetterskip Frys|exb-2016-44052</meta:user-defined>
    <meta:user-defined meta:name="OVERHEIDop.versieInformatie"/>
  </office:meta>
</office:document-meta>
</file>