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aan Jachtwerf van der Krogt aan de Oudlandsedijk 2b, 4731 TB te Oudenbosch voor het brengen van stoffen in een oppervlaktewaterlichaam in beheer bij ons waterschap.</text:p>
            <text:p text:style-name="common-al">Er zijn geen zienswijzen naar voren gebracht naar aanleiding van het ontwerpbesluit.</text:p>
            <text:p text:style-name="common-al"/>
            <text:p text:style-name="common-al">De vergunning en de bijbehorende bescheiden liggen vanaf 23 december 2016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Halderberge, gemeentehuis te Oudenbosch, afdeling Milieu, Parklaan 15; elke werkdag van 09.00 tot 12.00 uur en op maandag van 17.30 tot 19.00 uur.</text:p>
              </text:list-item>
            </text:list>
            <text:p text:style-name="common-al"> </text:p>
            <text:p text:style-name="common-al">Tot en met 2 februari 2017 kan tegen het verlenen van de vergunning beroep worden ingesteld bij de Rechtbank Zeeland-West-Brabant, Team Bestuursrecht, Postbus 90006, 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 4800 PA Breda worden gericht. Het verzoek moet de volgende inhoud hebben: </text:p>
            <text:p text:style-name="common-al">-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22 december 2016</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28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80</meta:user-defined>
    <meta:user-defined meta:name="OVERHEIDop.WsbID/DC.identifier">wsb-2016-102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TB 2b</meta:user-defined>
    <meta:user-defined meta:name="OVERHEIDop.woonplaats">Oudenbosch</meta:user-defined>
    <meta:user-defined meta:name="OVERHEIDop.straatnaam">Oud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94799 402309</meta:user-defined>
    <meta:user-defined meta:name="OVERHEIDop.versieInformatie"/>
  </office:meta>
</office:document-meta>
</file>