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REVISIE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revisievergunning heeft verleend ingevolge de Waterwet van Brabant Water N.V. voor het voor Drinkwaterpompstation (Waterproductiebedrijf) Tilburg aan de Gilzerbaan 425, 5032 VD te Tilburg voor het brengen van stoffen in een oppervlaktewaterlichaam in beheer bij ons waterschap.</text:p>
            <text:p text:style-name="common-al">Er zijn geen zienswijzen naar voren gebracht naar aanleiding van het ontwerpbesluit.</text:p>
            <text:p text:style-name="common-al"/>
            <text:p text:style-name="common-al">De vergunning en de bijbehorende bescheiden liggen vanaf 12 februari 2016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Tilburg, Stadswinkel Centrum; maandag van 13.00 tot 18.00 uur, dinsdag, woensdag en vrijdag van 10.00 tot 18.00 uur en donderdag van 13.00 tot 20.00 uur. </text:p>
              </text:list-item>
            </text:list>
            <text:p text:style-name="common-al"> </text:p>
            <text:p text:style-name="common-al">Tot en met 24 maart 2016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1 februari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2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2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2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REVISIE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28</meta:user-defined>
    <meta:user-defined meta:name="OVERHEIDop.WsbID/DC.identifier">wsb-2016-10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32VD 425</meta:user-defined>
    <meta:user-defined meta:name="OVERHEIDop.woonplaats">Tilburg</meta:user-defined>
    <meta:user-defined meta:name="OVERHEIDop.straatnaam">Gilzer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28786 396098</meta:user-defined>
    <meta:user-defined meta:name="OVERHEIDop.versieInformatie"/>
  </office:meta>
</office:document-meta>
</file>