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en, steiger waterloop OWAKA0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B. Vredeveld te Schoonebeek voor het aanbrengen en hebben van een steiger op de rechter oever op de boveninsteek en over een lengte van circa 20 meter langs de waterloop OWAKA046 (Dommerskanaal), ter plaatse van het perceel kadastraal bekend als gemeente Emmen, sectie AG, nummer 1669. De steiger wordt aangebracht ten behoeve van het verhuren van een motorjacht, met een optie voor een tweede motorjacht in de (nabije) toekomst. </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9 decem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1027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7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7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men, steiger waterloop OWAKA04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2</meta:user-defined>
    <meta:user-defined meta:name="OVERHEIDop.publicationIssue">10279</meta:user-defined>
    <meta:user-defined meta:name="OVERHEIDop.WsbID/DC.identifier">wsb-2016-1027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87</meta:user-defined>
    <meta:user-defined meta:name="OVERHEIDop.woonplaats">Nieuw-Amsterdam</meta:user-defined>
    <meta:user-defined meta:name="OVERHEIDop.straatnaam">Beek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6-44016</meta:user-defined>
    <meta:user-defined meta:name="OVERHEID.EPSG28992/DC.spatial">256596 524314</meta:user-defined>
    <meta:user-defined meta:name="OVERHEIDop.versieInformatie"/>
  </office:meta>
</office:document-meta>
</file>