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cht, varen met een gemotoriseerde boot buiten het gestelde vaarseiz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K. de Vries te Emmen voor het varen op de Vecht ten behoeve van het varen met een gemotoriseerde boot, buiten het gestelde vaarseizoen van 1 april tot 1 november.</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3 dec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1027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7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7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cht, varen met een gemotoriseerde boot buiten het gestelde vaarseizo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77</meta:user-defined>
    <meta:user-defined meta:name="OVERHEIDop.WsbID/DC.identifier">wsb-2016-1027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1</meta:user-defined>
    <meta:user-defined meta:name="OVERHEIDop.woonplaats">Ommen</meta:user-defined>
    <meta:user-defined meta:name="OVERHEIDop.straatnaam">Hesselmulertbru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6-44013</meta:user-defined>
    <meta:user-defined meta:name="OVERHEID.EPSG28992/DC.spatial">225349 503772</meta:user-defined>
    <meta:user-defined meta:name="OVERHEIDop.versieInformatie"/>
  </office:meta>
</office:document-meta>
</file>