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439 voor weigeren vergunning voor het aanleggen van een dam met duiker in een b-water ter hoogte van Drogedijk 25a te Oudemolen.</text:p>
      <text:section text:name="zakelijke-mededeling_id1-3-2" text:style-name="zakelijke-mededeling">
        <text:section text:name="zakelijke-mededeling-tekst_id1-3-2-1" text:style-name="zakelijke-mededeling-tekst">
          <text:section text:name="tekst_id1-3-2-1-1" text:style-name="tekst">
            <text:p text:style-name="common-al">Besluitnummer 16UTP05439 ingevolge de Keur waterschap Brabantse Delta 2015 bekend gemaakt op 19 december 2016 voor het aanleggen van een dam met duiker in een b-water ter hoogte van Drogedijk 25a te Oudemo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27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7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439 voor weigeren vergunning voor het aanleggen van een dam met duiker in een b-water ter hoogte van Drogedijk 25a te Oudemol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75</meta:user-defined>
    <meta:user-defined meta:name="OVERHEIDop.WsbID/DC.identifier">wsb-2016-10275</meta:user-defined>
    <meta:user-defined meta:name="OVERHEID.TaxonomieBeleidsagenda/OVERHEID.category">Ruimte en infrastructuur | Organisatie en beleid</meta:user-defined>
    <meta:user-defined meta:name="OVERHEIDop.referentienummer">WBD16-0334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H 25a</meta:user-defined>
    <meta:user-defined meta:name="OVERHEIDop.woonplaats">Oudemolen</meta:user-defined>
    <meta:user-defined meta:name="OVERHEIDop.straatnaam">Drog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439|exb-2016-44009</meta:user-defined>
    <meta:user-defined meta:name="OVERHEID.EPSG28992/DC.spatial">91440 407277</meta:user-defined>
    <meta:user-defined meta:name="OVERHEIDop.versieInformatie"/>
  </office:meta>
</office:document-meta>
</file>